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100672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2a4bf7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2f1bb1" style:font-weight-asian="bold" style:font-size-complex="12pt" style:font-weight-complex="bold"/>
    </style:style>
    <style:style style:name="P14" style:family="paragraph" style:parent-style-name="Standard">
      <style:text-properties fo:font-size="10pt" fo:font-weight="bold" style:font-size-asian="10pt" style:font-weight-asian="bold"/>
    </style:style>
    <style:style style:name="P15" style:family="paragraph" style:parent-style-name="Standard">
      <style:text-properties fo:font-size="10pt" fo:font-weight="bold" style:font-size-asian="10pt" style:font-weight-asian="bold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officeooo:paragraph-rsid="002a4bf7"/>
    </style:style>
    <style:style style:name="P1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4pt" officeooo:paragraph-rsid="002a4bf7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2a4bf7" style:font-size-asian="14pt" style:font-size-complex="14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4pt" officeooo:rsid="0069180e" officeooo:paragraph-rsid="002a4bf7" style:font-size-asian="14pt" style:font-size-complex="14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4pt" officeooo:paragraph-rsid="002a4bf7" style:font-size-asian="14pt" style:font-size-complex="14pt"/>
    </style:style>
    <style:style style:name="P25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151379" style:font-size-asian="9pt" style:font-size-complex="9pt"/>
    </style:style>
    <style:style style:name="T5" style:family="text">
      <style:text-properties officeooo:rsid="00151379"/>
    </style:style>
    <style:style style:name="T6" style:family="text">
      <style:text-properties officeooo:rsid="000ef8cf"/>
    </style:style>
    <style:style style:name="T7" style:family="text">
      <style:text-properties fo:color="#000000" officeooo:rsid="000ef8cf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officeooo:rsid="000ef8cf" style:font-size-asian="9pt" style:font-size-complex="9pt"/>
    </style:style>
    <style:style style:name="T10" style:family="text">
      <style:text-properties fo:color="#000000" fo:font-size="9pt" style:text-underline-style="none" style:font-size-asian="9pt" style:font-size-complex="9pt"/>
    </style:style>
    <style:style style:name="T11" style:family="text">
      <style:text-properties fo:font-size="8pt" fo:language="pt" fo:country="BR" officeooo:rsid="00151379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2a4bf7" style:font-weight-asian="bold"/>
    </style:style>
    <style:style style:name="T15" style:family="text">
      <style:text-properties style:font-size-complex="12pt"/>
    </style:style>
    <style:style style:name="T16" style:family="text">
      <style:text-properties officeooo:rsid="00100672"/>
    </style:style>
    <style:style style:name="T17" style:family="text">
      <style:text-properties officeooo:rsid="0012dfdf"/>
    </style:style>
    <style:style style:name="T18" style:family="text">
      <style:text-properties fo:font-variant="normal" fo:text-transform="none" fo:color="#333333" style:font-name="Times New Roman" fo:font-size="14pt" fo:letter-spacing="normal" fo:language="pt" fo:country="BR" fo:font-style="normal" style:text-underline-style="none" fo:font-weight="normal" officeooo:rsid="003b9d79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333333" style:font-name="Times New Roman" fo:font-size="14pt" fo:letter-spacing="normal" fo:language="pt" fo:country="BR" fo:font-style="normal" style:text-underline-style="none" fo:font-weight="normal" officeooo:rsid="0069180e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333333" style:font-name="Times New Roman" fo:font-size="14pt" fo:letter-spacing="normal" fo:language="pt" fo:country="BR" fo:font-style="normal" style:text-underline-style="none" fo:font-weight="normal" officeooo:rsid="00396c9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333333" style:font-name="Times New Roman" fo:font-size="14pt" fo:letter-spacing="normal" fo:language="pt" fo:country="BR" fo:font-style="normal" style:text-underline-style="none" fo:font-weight="normal" officeooo:rsid="0046840a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333333" style:font-name="Times New Roman" fo:font-size="14pt" fo:letter-spacing="normal" fo:language="pt" fo:country="BR" fo:font-style="normal" style:text-underline-style="none" fo:font-weight="normal" officeooo:rsid="002a9ab5" style:font-size-asian="14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fo:color="#333333" style:font-name="Times New Roman" fo:letter-spacing="normal" fo:font-style="normal" fo:font-weight="normal" officeooo:rsid="005b3d50"/>
    </style:style>
    <style:style style:name="T24" style:family="text">
      <style:text-properties fo:font-variant="normal" fo:text-transform="none" fo:color="#333333" style:font-name="Times New Roman" fo:letter-spacing="normal" fo:font-style="normal" fo:font-weight="normal" officeooo:rsid="0032be2b"/>
    </style:style>
    <style:style style:name="T25" style:family="text">
      <style:text-properties fo:font-variant="normal" fo:text-transform="none" fo:color="#333333" style:font-name="Times New Roman" fo:letter-spacing="normal" fo:font-style="normal" fo:font-weight="normal" officeooo:rsid="00388e06"/>
    </style:style>
    <style:style style:name="T26" style:family="text">
      <style:text-properties fo:font-variant="normal" fo:text-transform="none" fo:color="#333333" style:font-name="Times New Roman" fo:letter-spacing="normal" fo:font-style="normal" fo:font-weight="normal" officeooo:rsid="0046840a"/>
    </style:style>
    <style:style style:name="T27" style:family="text">
      <style:text-properties fo:font-variant="normal" fo:text-transform="none" fo:color="#333333" style:font-name="Times New Roman" fo:letter-spacing="normal" fo:font-style="normal" fo:font-weight="normal" officeooo:rsid="0047460f"/>
    </style:style>
    <style:style style:name="T28" style:family="text">
      <style:text-properties officeooo:rsid="002a4bf7"/>
    </style:style>
    <style:style style:name="T29" style:family="text">
      <style:text-properties officeooo:rsid="001340ab"/>
    </style:style>
    <style:style style:name="T30" style:family="text">
      <style:text-properties style:font-weight-complex="bold"/>
    </style:style>
    <style:style style:name="T31" style:family="text">
      <style:text-properties officeooo:rsid="003f7f7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6"><text:soft-page-break/><text:span text:style-name="T17">REQUERIMENTO </text:span><text:s/>nº ______/201<text:span text:style-name="T16">8</text:span></text:p>
      <text:p text:style-name="P8"/>
      <text:p text:style-name="P14">Documento <text:span text:style-name="T5">021/</text:span>1<text:span text:style-name="T16">8</text:span></text:p>
      <text:p text:style-name="P15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4"><text:span text:style-name="T29">O </text:span><text:s/>Vereador <text:span text:style-name="T29">Eric Lins</text:span><text:span text:style-name="T30">, </text:span>vem respeitosamente, nos termos do artigo 1<text:span text:style-name="T28">46</text:span> do Regimento Interno desta Casa Legislativa, <text:span text:style-name="T14">REQUERER</text:span> que, após aprovado pelo Plenário, seja enviada correspondência <text:span text:style-name="T23">ao </text:span><text:span text:style-name="T24">Poder Executivo, </text:span><text:span text:style-name="T25">solicitando informações sobre </text:span><text:span text:style-name="T26">a cooperativa dos alunos d</text:span><text:span text:style-name="T27">a Escola</text:span><text:span text:style-name="T26"> Colégio Agrícola </text:span><text:span text:style-name="T27">Dr. Luiz Martins Bastos</text:span><text:span text:style-name="T26"> para que prestem contas sobre a utilização do espaço da área do terreno da escola e de que forma a exploração está sendo feita quanto ao elemento pedagógico que se espera dessa exploração, bem como sobre o vínculo empregatício dos professores dessa escola profissionalizante, a situação dos processos seletivos por concursos públicos que estejam programados.</text:span></text:p>
      <text:p text:style-name="P13"/>
      <text:p text:style-name="P12"/>
      <text:p text:style-name="P12">JUSTIFICATIVA</text:p>
      <text:p text:style-name="P23"/>
      <text:p text:style-name="P22"><text:tab/><text:tab/><text:span text:style-name="T31">A solicitação é devido a atribuição do legislador de acompanhar a aplicação dos recursos municipais inclusive na área da educação.</text:span></text:p>
      <text:p text:style-name="P21"/>
      <text:p text:style-name="P17"><text:span text:style-name="T18">Uruguaiana, </text:span><text:span text:style-name="T21">22 </text:span><text:span text:style-name="T20">de novembr</text:span><text:span text:style-name="T19">o <text:s text:c="2"/></text:span><text:span text:style-name="T18">de 20</text:span><text:span text:style-name="T22">18.</text:span></text:p>
      <text:p text:style-name="P10"/>
      <text:p text:style-name="P10"/>
      <text:p text:style-name="P11"/>
      <text:p text:style-name="P11">Ver. <text:span text:style-name="T5">Eric Lins</text:span></text:p>
      <text:p text:style-name="P11">Bancada do <text:span text:style-name="T5">DEM</text:span></text:p>
      <text:p text:style-name="P16"><text:span text:style-name="T15"><text:tab/></text:span><text:span text:style-name="T13"> </text:span></text:p>
      <text:p text:style-name="P19"/>
      <text:p text:style-name="P20"/>
      <text:p text:style-name="P18"/>
      <text:p text:style-name="P18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100672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151379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151379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151379" style:font-size-asian="8pt" style:font-size-complex="6pt"/>
    </style:style>
    <style:style style:name="MT1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 loext:mime-type="image/jpeg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<text:span text:style-name="MT2">r</text:span>. <text:span text:style-name="MT2">Eric Lins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ericlins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SASG</text:span><text:span text:style-name="MT12">/cmu/gab</text:span><text:span text:style-name="MT11">E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9:04:28.076000000</meta:creation-date>
    <meta:editing-cycles>28</meta:editing-cycles>
    <meta:editing-duration>PT4H1M</meta:editing-duration>
    <meta:generator>LibreOffice/6.1.0.3$Windows_x86 LibreOffice_project/efb621ed25068d70781dc026f7e9c5187a4decd1</meta:generator>
    <dc:date>2018-11-22T09:12:41.313000000</dc:date>
    <meta:print-date>2018-11-13T09:09:35.117000000</meta:print-date>
    <meta:document-statistic meta:table-count="0" meta:image-count="2" meta:object-count="0" meta:page-count="2" meta:paragraph-count="21" meta:word-count="177" meta:character-count="1267" meta:non-whitespace-character-count="1097"/>
  </office:meta>
</office:document-meta>
</file>