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size-complex="12pt"/>
    </style:style>
    <style:style style:name="P6" style:family="paragraph" style:parent-style-name="Standard">
      <style:paragraph-properties fo:text-align="end" style:justify-single-word="false"/>
      <style:text-properties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size-complex="12pt"/>
    </style:style>
    <style:style style:name="P8" style:family="paragraph" style:parent-style-name="Standard"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10pt" fo:font-weight="bold" style:font-size-asian="10pt" style:font-weight-asian="bold" style:font-size-complex="12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fo:color="#000000" style:font-name="Arial" fo:font-size="12pt" style:text-underline-style="none" fo:font-weight="normal" officeooo:rsid="0015b4ed" officeooo:paragraph-rsid="0019d7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officeooo:paragraph-rsid="0019d743"/>
    </style:style>
    <style:style style:name="P18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19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21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22" style:family="paragraph" style:parent-style-name="Header">
      <style:paragraph-properties fo:text-align="center" style:justify-single-word="false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language="pt" fo:country="BR" style:font-size-asian="9.5pt" style:font-size-complex="9.5pt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color="#000000" style:font-name="Arial" fo:font-size="12pt" style:text-underline-style="none" fo:font-weight="normal" officeooo:rsid="001e0228" style:font-size-asian="12pt" style:font-weight-asian="normal" style:font-size-complex="12pt" style:font-weight-complex="normal"/>
    </style:style>
    <style:style style:name="T5" style:family="text">
      <style:text-properties fo:color="#000000" style:font-name="Arial" fo:font-size="12pt" style:text-underline-style="none" fo:font-weight="normal" officeooo:rsid="003393b1" style:font-size-asian="12pt" style:font-weight-asian="normal" style:font-size-complex="12pt" style:font-weight-complex="normal"/>
    </style:style>
    <style:style style:name="T6" style:family="text">
      <style:text-properties fo:color="#000000" style:font-name="Arial" fo:font-size="12pt" style:text-underline-style="none" fo:font-weight="normal" officeooo:rsid="0015b4ed" style:font-size-asian="12pt" style:font-weight-asian="normal" style:font-size-complex="12pt" style:font-weight-complex="normal"/>
    </style:style>
    <style:style style:name="T7" style:family="text">
      <style:text-properties fo:color="#000000" style:font-name="Arial" fo:font-size="12pt" style:text-underline-style="none" fo:font-weight="normal" officeooo:rsid="001c7603" style:font-size-asian="12pt" style:font-weight-asian="normal" style:font-size-complex="12pt" style:font-weight-complex="normal"/>
    </style:style>
    <style:style style:name="T8" style:family="text">
      <style:text-properties fo:color="#000000" style:font-name="Arial" fo:font-size="12pt" style:text-underline-style="none" fo:font-weight="normal" officeooo:rsid="001dbfda" style:font-size-asian="12pt" style:font-weight-asian="normal" style:font-size-complex="12pt" style:font-weight-complex="normal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weight-complex="bold"/>
    </style:style>
    <style:style style:name="T11" style:family="text">
      <style:text-properties officeooo:rsid="0015b4ed" style:font-size-complex="12pt"/>
    </style:style>
    <style:style style:name="T12" style:family="text">
      <style:text-properties officeooo:rsid="00177251" style:font-size-complex="12pt"/>
    </style:style>
    <style:style style:name="T13" style:family="text">
      <style:text-properties officeooo:rsid="00193114" style:font-size-complex="12pt"/>
    </style:style>
    <style:style style:name="T14" style:family="text">
      <style:text-properties officeooo:rsid="001c7603" style:font-size-complex="12pt"/>
    </style:style>
    <style:style style:name="T15" style:family="text">
      <style:text-properties officeooo:rsid="001cf442" style:font-size-complex="12pt"/>
    </style:style>
    <style:style style:name="T16" style:family="text">
      <style:text-properties officeooo:rsid="001dbfda" style:font-size-complex="12pt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officeooo:rsid="00177251"/>
    </style:style>
    <style:style style:name="T20" style:family="text">
      <style:text-properties officeooo:rsid="00193114"/>
    </style:style>
    <style:style style:name="T21" style:family="text">
      <style:text-properties officeooo:rsid="001bc448"/>
    </style:style>
    <style:style style:name="T22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15b4ed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444444" style:font-name="Open Sans" fo:font-size="11.25pt" fo:letter-spacing="normal" fo:font-style="normal" style:text-underline-style="none" fo:font-weight="normal" officeooo:rsid="0015b4ed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1cm, 0.831cm, 0cm, 0.83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oft-page-break/><text:span text:style-name="T21">Tribuna Livre</text:span> nº ______/201<text:span text:style-name="T19">8</text:span></text:p>
      <text:p text:style-name="P3"/>
      <text:p text:style-name="P8"><text:span text:style-name="T21">Tribuna Livre</text:span> 0<text:span text:style-name="T19">17</text:span>/1<text:span text:style-name="T19">8</text:span></text:p>
      <text:p text:style-name="P9"/>
      <text:p text:style-name="P3">Senhor Presidente,</text:p>
      <text:p text:style-name="P3">Senhoras Vereadoras,</text:p>
      <text:p text:style-name="P3">Senhores Vereadores:</text:p>
      <text:p text:style-name="P4"><text:tab/></text:p>
      <text:p text:style-name="P3"/>
      <text:p text:style-name="P13"><text:span text:style-name="T9">O Vereador Rafael Alves</text:span><text:span text:style-name="T10">, </text:span><text:span text:style-name="T9">vem respeitosamente, com base no que preceitua a Resolução nº 32/2016, </text:span><text:span text:style-name="T17">REQUERER</text:span><text:span text:style-name="T9">, após aprovado pelo douto Plenário, que esta Casa encaminhe ofício </text:span><text:span text:style-name="T13">à S</text:span><text:span text:style-name="T15">r</text:span><text:span text:style-name="T13">.</text:span><text:span text:style-name="T15"> </text:span><text:span text:style-name="T13"><text:s/></text:span><text:span text:style-name="T15">MARIA DE LOURDES DO REGO BIBALDO </text:span><text:span text:style-name="T14"><text:s/></text:span><text:span text:style-name="T12">– </text:span><text:span text:style-name="T16">P</text:span><text:span text:style-name="T15">residente do </text:span><text:span text:style-name="T16">C</text:span><text:span text:style-name="T15">irculo </text:span><text:span text:style-name="T16">O</text:span><text:span text:style-name="T15">perario de </text:span><text:span text:style-name="T14"><text:s/></text:span><text:span text:style-name="T16">U</text:span><text:span text:style-name="T14">ruguaina </text:span><text:span text:style-name="T9">, convidando</text:span><text:span text:style-name="T13">-</text:span><text:span text:style-name="T14">o </text:span><text:span text:style-name="T9"><text:s/>para fazer uso do espaço destinado à Tribuna Livre, no dia </text:span><text:span text:style-name="T16">04</text:span><text:span text:style-name="T9"> de </text:span><text:span text:style-name="T16">Dezembro</text:span><text:span text:style-name="T14"> </text:span><text:span text:style-name="T9"><text:s/>de 201</text:span><text:span text:style-name="T12">8</text:span><text:span text:style-name="T9">, às 10 horas</text:span><text:span text:style-name="T11">.</text:span></text:p>
      <text:p text:style-name="P13"/>
      <text:p text:style-name="P13"/>
      <text:p text:style-name="P14"/>
      <text:p text:style-name="P2">JUSTIFICATIVA</text:p>
      <text:p text:style-name="P2"/>
      <text:p text:style-name="P17"><text:span text:style-name="T4">J</text:span><text:span text:style-name="T5">ustificamos o referido, </text:span><text:span text:style-name="T6">pela importância. </text:span><text:span text:style-name="T8">o </text:span><text:span text:style-name="T23">Círculo Operário tem como objetivo, possibilitar uma melhor qualidade de vida ao associado e sua família, disponibilizando benefícios, buscando compromisso e integração com a comunidade, construindo ações diferenciadas que promovam autonomia e evolução do individuo e do coletivo.</text:span><text:span text:style-name="T22"> </text:span></text:p>
      <text:p text:style-name="P16"/>
      <text:p text:style-name="P5"/>
      <text:p text:style-name="P5"/>
      <text:p text:style-name="P6"/>
      <text:p text:style-name="P6"/>
      <text:p text:style-name="P6">Uruguaiana, <text:span text:style-name="T20">14 de novembro </text:span><text:s/>de 201<text:span text:style-name="T19">8</text:span>.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Ver. Rafael Alves</text:p>
      <text:p text:style-name="P7">Bancada do MDB</text:p>
      <text:p text:style-name="P7"/>
      <text:p text:style-name="P10"><text:span text:style-name="T9"><text:tab/></text:span><text:span text:style-name="T18"> </text:span></text:p>
      <text:p text:style-name="P11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.5pt" style:font-size-asian="9.5pt" style:font-size-complex="9.5pt"/>
    </style:style>
    <style:style style:name="MT2" style:family="text">
      <style:text-properties fo:color="#000000" fo:font-size="9.5pt" style:font-size-asian="9.5pt" style:font-size-complex="9.5pt"/>
    </style:style>
    <style:style style:name="MT3" style:family="text">
      <style:text-properties fo:font-size="9.5pt" fo:language="pt" fo:country="BR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61cm, 0.831cm, 0cm, 0.83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1cm" svg:height="1.995cm" draw:z-index="1"><draw:image xlink:href="Pictures/100000000000012C000000C830B5193D1C570B2D.jpg" xlink:type="simple" xlink:show="embed" xlink:actuate="onLoad" loext:mime-type="image/jpeg"/></draw:frame><draw:frame draw:style-name="Mfr2" draw:name="Figura2" text:anchor-type="char" svg:x="-0.118cm" svg:y="0.168cm" svg:width="2.401cm" svg:height="1.99cm" draw:z-index="3"><draw:image xlink:href="Pictures/100000000000006F0000005CF14F9177A0D793A2.jpg" xlink:type="simple" xlink:show="embed" xlink:actuate="onLoad" loext:mime-type="image/jpeg"/></draw:frame>PODER LEGISLATIVO</text:p>
        <text:p text:style-name="MP2">CÂMARA MUNICIPAL DE VEREADORES DE URUGUAIANA</text:p>
        <text:p text:style-name="MP3">PALÁCIO BORGES DE MEDEIROS</text:p>
        <text:p text:style-name="MP4">Gabinete do Ver. RAFAEL DA SILVA ALVES</text:p>
        <text:p text:style-name="MP1">Rua Bento Martins, nº 2619, CEP: 97501-520 – URUGUAIANA - RS</text:p>
        <text:p text:style-name="MP5"><text:span text:style-name="MT1">Telefone: (55) </text:span><text:span text:style-name="MT2">3412-5977</text:span><text:span text:style-name="MT1"> – Fax: (55)</text:span><text:span text:style-name="MT2"> 99601-7500</text:span></text:p>
        <text:p text:style-name="MP5"><text:span text:style-name="MT2">Home Page: </text:span><text:a xlink:type="simple" xlink:href="http://www.uruguaiana.rs.leg.br/" text:style-name="Internet_20_link" text:visited-style-name="Visited_20_Internet_20_Link"><text:span text:style-name="Internet_20_link"><text:span text:style-name="MT1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3">leg</text:span></text:span></text:a><text:a xlink:type="simple" xlink:href="http://www.uruguaiana.rs.leg.br/" text:style-name="Internet_20_link" text:visited-style-name="Visited_20_Internet_20_Link"><text:span text:style-name="Internet_20_link"><text:span text:style-name="MT1">.br</text:span></text:span></text:a><text:span text:style-name="MT2"> </text:span></text:p>
        <text:p text:style-name="MP5"><text:span text:style-name="MT1">E-mail: </text:span><text:a xlink:type="simple" xlink:href="mailto:fulano@camarauruguaiana.rs.gov.br" text:style-name="Internet_20_link" text:visited-style-name="Visited_20_Internet_20_Link"><text:span text:style-name="Internet_20_link"><text:span text:style-name="MT1">g</text:span></text:span></text:a><text:span text:style-name="Internet_20_link"><text:span text:style-name="MT1">abineterafaelalves@gmail.com</text:span></text:span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13:00</meta:creation-date>
    <dc:date>2018-11-13T10:55:18.979000000</dc:date>
    <meta:print-date>2018-11-13T10:54:55.269000000</meta:print-date>
    <meta:editing-cycles>21</meta:editing-cycles>
    <meta:editing-duration>PT2H26M51S</meta:editing-duration>
    <meta:generator>LibreOffice/6.0.5.2$Windows_x86 LibreOffice_project/54c8cbb85f300ac59db32fe8a675ff7683cd5a16</meta:generator>
    <meta:document-statistic meta:table-count="0" meta:image-count="2" meta:object-count="0" meta:page-count="3" meta:paragraph-count="22" meta:word-count="177" meta:character-count="1220" meta:non-whitespace-character-count="1048"/>
  </office:meta>
</office:document-meta>
</file>