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paragraph-rsid="0019d743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paragraph-rsid="0019d743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color="#000000" style:font-name="Arial" fo:font-size="12pt" style:text-underline-style="none" fo:font-weight="normal" officeooo:rsid="001e0228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style:text-underline-style="none" fo:font-weight="normal" officeooo:rsid="003393b1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style:text-underline-style="none" fo:font-weight="normal" officeooo:rsid="0015b4ed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193114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style:text-underline-style="none" fo:font-weight="normal" officeooo:rsid="00177251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style:text-underline-style="none" fo:font-weight="normal" officeooo:rsid="0019d743" style:font-size-asian="12pt" style:font-weight-asian="normal" style:font-size-complex="12pt" style:font-weight-complex="normal"/>
    </style:style>
    <style:style style:name="T10" style:family="text">
      <style:text-properties fo:color="#000000" style:font-name="Arial" fo:font-size="12pt" style:text-underline-style="none" fo:font-weight="normal" officeooo:rsid="001c7603" style:font-size-asian="12pt" style:font-weight-asian="normal" style:font-size-complex="12pt" style:font-weight-complex="normal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5b4ed" style:font-size-complex="12pt"/>
    </style:style>
    <style:style style:name="T14" style:family="text">
      <style:text-properties officeooo:rsid="00177251" style:font-size-complex="12pt"/>
    </style:style>
    <style:style style:name="T15" style:family="text">
      <style:text-properties officeooo:rsid="00193114" style:font-size-complex="12pt"/>
    </style:style>
    <style:style style:name="T16" style:family="text">
      <style:text-properties officeooo:rsid="0019d743" style:font-size-complex="12pt"/>
    </style:style>
    <style:style style:name="T17" style:family="text">
      <style:text-properties officeooo:rsid="001c7603" style:font-size-complex="12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font-weight="bold" style:font-weight-asian="bold" style:font-size-complex="12pt" style:font-weight-complex="bold"/>
    </style:style>
    <style:style style:name="T20" style:family="text">
      <style:text-properties officeooo:rsid="00177251"/>
    </style:style>
    <style:style style:name="T21" style:family="text">
      <style:text-properties officeooo:rsid="00193114"/>
    </style:style>
    <style:style style:name="T22" style:family="text">
      <style:text-properties officeooo:rsid="001bc448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5b4e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1cm, 0.831cm, 0cm, 0.8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oft-page-break/><text:span text:style-name="T22">Tribuna Livre</text:span> nº ______/201<text:span text:style-name="T20">8</text:span></text:p>
      <text:p text:style-name="P8"/>
      <text:p text:style-name="P13"><text:span text:style-name="T22">Tribuna Livre</text:span> 0<text:span text:style-name="T20">16</text:span>/1<text:span text:style-name="T20">8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18"><text:span text:style-name="T11">O Vereador Rafael Alves</text:span><text:span text:style-name="T12">, </text:span><text:span text:style-name="T11">vem respeitosamente, com base no que preceitua a Resolução nº 32/2016, </text:span><text:span text:style-name="T18">REQUERER</text:span><text:span text:style-name="T11">, após aprovado pelo douto Plenário, que esta Casa encaminhe ofício </text:span><text:span text:style-name="T15">à Sr. </text:span><text:span text:style-name="T17">EMANUEL DE DEUS TORRES NUNES </text:span><text:span text:style-name="T14">– </text:span><text:span text:style-name="T17">Chefe de escritório da emater uruguaina </text:span><text:span text:style-name="T11">, convidando</text:span><text:span text:style-name="T15">-</text:span><text:span text:style-name="T17">o </text:span><text:span text:style-name="T11"><text:s/>para fazer uso do espaço destinado à Tribuna Livre, no dia </text:span><text:span text:style-name="T17">20</text:span><text:span text:style-name="T11"> de </text:span><text:span text:style-name="T17">novembro </text:span><text:span text:style-name="T11"><text:s/>de 201</text:span><text:span text:style-name="T14">8</text:span><text:span text:style-name="T11">, às 10 horas</text:span><text:span text:style-name="T13">.</text:span></text:p>
      <text:p text:style-name="P18"/>
      <text:p text:style-name="P18"/>
      <text:p text:style-name="P19"/>
      <text:p text:style-name="P7">JUSTIFICATIVA</text:p>
      <text:p text:style-name="P7"/>
      <text:p text:style-name="P20"><text:span text:style-name="T4">J</text:span><text:span text:style-name="T5">ustificamos o referido, </text:span><text:span text:style-name="T6">pela importância </text:span><text:span text:style-name="T10">de </text:span><text:span text:style-name="T23">Operar políticas Públicas que contribuam para melhoria do ambiente rural e para qualidade de vida das famílias do meio rural .</text:span></text:p>
      <text:p text:style-name="P20"><text:span text:style-name="T6"/></text:p>
      <text:p text:style-name="P10"/>
      <text:p text:style-name="P10"/>
      <text:p text:style-name="P11"/>
      <text:p text:style-name="P11"/>
      <text:p text:style-name="P11">Uruguaiana, <text:span text:style-name="T21">13 de novembro </text:span><text:s/>de 201<text:span text:style-name="T20">8</text:span>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Ver. Rafael Alves</text:p>
      <text:p text:style-name="P12">Bancada do MDB</text:p>
      <text:p text:style-name="P12"/>
      <text:p text:style-name="P15"><text:span text:style-name="T11"><text:tab/></text:span><text:span text:style-name="T19"> 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color="#000000" fo:font-size="9.5pt" style:font-size-asian="9.5pt" style:font-size-complex="9.5pt"/>
    </style:style>
    <style:style style:name="MT3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1cm, 0.831cm, 0cm, 0.83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1cm" svg:height="1.995cm" draw:z-index="0"><draw:image xlink:href="Pictures/100000000000012C000000C830B5193D1C570B2D.jpg" xlink:type="simple" xlink:show="embed" xlink:actuate="onLoad" loext:mime-type="image/jpeg"/></draw:frame><draw:frame draw:style-name="Mfr2" draw:name="Figura2" text:anchor-type="char" svg:x="-0.118cm" svg:y="0.168cm" svg:width="2.401cm" svg:height="1.99cm" draw:z-index="1"><draw:image xlink:href="Pictures/100000000000006F0000005CF14F9177A0D793A2.jpg" xlink:type="simple" xlink:show="embed" xlink:actuate="onLoad" loext:mime-type="image/jpeg"/></draw:frame>PODER LEGISLATIVO</text:p>
        <text:p text:style-name="MP2">CÂMARA MUNICIPAL DE VEREADORES DE URUGUAIANA</text:p>
        <text:p text:style-name="MP3">PALÁCIO BORGES DE MEDEIROS</text:p>
        <text:p text:style-name="MP4">Gabinete do Ver. RAFAEL DA SILVA ALVES</text:p>
        <text:p text:style-name="MP1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99601-7500</text:span></text:p>
        <text:p text:style-name="MP5"><text:span text:style-name="MT2">Home Page: 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3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MT2"> </text:span></text:p>
        <text:p text:style-name="MP5"><text:span text:style-name="MT1">E-mail: </text:span><text:a xlink:type="simple" xlink:href="mailto:fulano@camarauruguaiana.rs.gov.br" text:style-name="Internet_20_link" text:visited-style-name="Visited_20_Internet_20_Link"><text:span text:style-name="Internet_20_link"><text:span text:style-name="MT1">g</text:span></text:span></text:a><text:span text:style-name="Internet_20_link"><text:span text:style-name="MT1">abineterafaelalves@gmail.com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8-11-13T10:29:04.507000000</dc:date>
    <meta:print-date>2018-09-18T09:29:59.970000000</meta:print-date>
    <meta:editing-cycles>19</meta:editing-cycles>
    <meta:editing-duration>PT2H19M44S</meta:editing-duration>
    <meta:generator>LibreOffice/6.0.5.2$Windows_x86 LibreOffice_project/54c8cbb85f300ac59db32fe8a675ff7683cd5a16</meta:generator>
    <meta:document-statistic meta:table-count="0" meta:image-count="2" meta:object-count="0" meta:page-count="2" meta:paragraph-count="22" meta:word-count="159" meta:character-count="1054" meta:non-whitespace-character-count="904"/>
  </office:meta>
</office:document-meta>
</file>