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7.001cm" fo:margin-right="0cm" fo:text-indent="0cm" style:auto-text-indent="false"/>
      <style:text-properties fo:font-style="normal" fo:font-weight="normal" officeooo:paragraph-rsid="001b7467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b7467"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 style:writing-mode="lr-tb"/>
      <style:text-properties fo:font-size="12pt" officeooo:paragraph-rsid="001b7467" style:font-size-asian="12pt"/>
    </style:style>
    <style:style style:name="P23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2.499cm" style:auto-text-indent="false" style:writing-mode="lr-tb"/>
      <style:text-properties fo:font-size="12pt" officeooo:paragraph-rsid="001b7467" style:font-size-asian="12pt" style:font-size-complex="12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size="8pt" fo:language="pt" fo:country="BR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b7467"/>
    </style:style>
    <style:style style:name="T11" style:family="text">
      <style:text-properties officeooo:rsid="001c600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59cm, 0.829cm, 0cm, 0.8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<text:s text:c="5"/>/2018</text:p>
      <text:p text:style-name="P7"/>
      <text:p text:style-name="P15"><text:span text:style-name="T7">“</text:span><text:span text:style-name="T9">Institui o Dia Municipal do Leonismo</text:span><text:span text:style-name="T7">.”</text:span></text:p>
      <text:p text:style-name="P8"><text:tab/></text:p>
      <text:p text:style-name="P7"/>
      <text:p text:style-name="P17">Art. 1º – <text:span text:style-name="T8">Fica instituído no âmbito do Município de Uruguaiana, Estado do Rio Grande do Sul, o Dia Municipal do Leonismo, a ser comemorado anualmente no dia 10 de maio, data de fundação do Lions Clube de Uruguaiana.</text:span></text:p>
      <text:p text:style-name="P17">Art. 2º – <text:span text:style-name="T8">Fica o Poder Executivo Municipal autorizado a promover, em conjunto com todos os clubes de Lions de Uruguaiana, as solenidades comemorativas ao "Dia Municipal do Leonismo".</text:span></text:p>
      <text:p text:style-name="P17">Art. 3º- <text:span text:style-name="T8">Esta Lei entrará em vigor na data de sua publicação.</text:span></text:p>
      <text:p text:style-name="P18"/>
      <text:p text:style-name="P9">Uruguaiana, 0<text:span text:style-name="T11">3</text:span> de <text:span text:style-name="T10">julho</text:span> de 2018. </text:p>
      <text:p text:style-name="P9"/>
      <text:p text:style-name="P9"/>
      <text:p text:style-name="P10"/>
      <text:p text:style-name="P10">Ver. CARLOS DELGADO</text:p>
      <text:p text:style-name="P10">Bancada <text:span text:style-name="T10">Progressistas</text:span></text:p>
      <text:p text:style-name="P16"><text:s/></text:p>
      <text:p text:style-name="P18"/>
      <text:p text:style-name="P16">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2">JUSTIFICATIVA</text:p>
      <text:p text:style-name="P16"/>
      <text:p text:style-name="P22">A Associação Internacional de Lions Clubes foi fundada em 1917 por empresários dos Estados Unidos da América, liderados por Melvin Jones, vendedor de seguros que sugeriu a utilização da força e penetração de um Clube de Empresários de Chicago, em benefício da comunidade. O Lions Clube Internacional foi uma das primeiras organizações não governamentais convidadas a participar dos debates que originaram a Carta das Nações Unidas, em 1945. Além disso, a Fundação do Lions Clube Internacional (LCIF) é considerada a maior organização de serviços não governamentais do mundo. Atua em projetos que são referência no combate a cegueira reversível, ajuda nas grandes catástrofes, investe no desenvolvimento de habilidades dos jovens e atende às necessidades humanitárias.</text:p>
      <text:p text:style-name="P22">O Lions Clube de Uruguaiana foi fundado no dia 10 de maio de 1961, sendo o primeiro clube de Lions de nossa cidade e um dos primeiros da Fronteira Oeste. Em 23 de abril de 1987 foi fundado o Lions Clube Uruguaiana Três Fronteiras. Juntos, os dois clubes contam com aproximadamente 100 associados, que desempenham um papel ativo e solidário na comunidade uruguaianense.</text:p>
      <text:p text:style-name="P23">Incontáveis feitos não caberiam nesta singela justificativa, pois o leonismo de Uruguaiana contribuiu sempre de maneira desinteressada em auxiliar os necessitados de nossa cidade, razão pela qual <text:span text:style-name="T11">peço aos demais pares</text:span> a aprovação deste Projeto de Lei.</text:p>
      <text:p text:style-name="P19"/>
      <text:p text:style-name="P16"><text:tab/><text:tab/><text:tab/><text:tab/><text:tab/></text:p>
      <text:p text:style-name="P9">Uruguaiana, 0<text:span text:style-name="T11">3</text:span> de <text:span text:style-name="T10">julho</text:span> de 2018. </text:p>
      <text:p text:style-name="P9"/>
      <text:p text:style-name="P9"/>
      <text:p text:style-name="P10"/>
      <text:p text:style-name="P10">Ver. CARLOS DELGADO</text:p>
      <text:p text:style-name="P10">Bancada do PP</text:p>
      <text:p text:style-name="P11"><text:span text:style-name="T7"><text:tab/></text:span><text:span text:style-name="T6"> </text:span></text:p>
      <text:p text:style-name="P13"/>
      <text:p text:style-name="P14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color="#000000" fo:font-size="9.5pt" style:font-size-asian="9.5pt" style:font-size-complex="9.5pt"/>
    </style:style>
    <style:style style:name="MT3" style:family="text">
      <style:text-properties fo:font-size="9.5pt" fo:language="pt" fo:country="BR" style:font-size-asian="9.5pt" style:font-size-complex="9.5pt"/>
    </style:style>
    <style:style style:name="MT4" style:family="text">
      <style:text-properties fo:font-size="8pt" fo:language="pt" fo:country="BR" style:font-size-asian="8pt" style:font-size-complex="6pt"/>
    </style:style>
    <style:style style:name="MT5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59cm, 0.829cm, 0cm, 0.82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39cm" svg:height="1.993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399cm" svg:height="1.98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CARLOS DELGADO</text:p>
        <text:p text:style-name="MP1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5"><text:span text:style-name="MT2">Home Page: 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3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MT2"> </text:span></text:p>
        <text:p text:style-name="MP5"><text:span text:style-name="MT1">E-mail: </text:span><text:span text:style-name="Internet_20_link"><text:span text:style-name="MT3">carlosdelgado</text:span></text:span><text:a xlink:type="simple" xlink:href="mailto:fulano@camarauruguaiana.rs.gov.br" text:style-name="Internet_20_link" text:visited-style-name="Visited_20_Internet_20_Link"><text:span text:style-name="Internet_20_link"><text:span text:style-name="MT1">@camarauruguaiana.rs.gov.br</text:span></text:span></text:a></text:p>
      </style:header>
      <style:footer>
        <text:p text:style-name="MP6"><text:span text:style-name="MT4">ols</text:span><text:span text:style-name="MT5">/cmu/gab</text:span><text:span text:style-name="MT4">CA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9:53:07.461000000</meta:creation-date>
    <dc:date>2018-07-03T10:47:43.026000000</dc:date>
    <meta:print-date>2018-04-02T11:27:00</meta:print-date>
    <meta:editing-cycles>5</meta:editing-cycles>
    <meta:editing-duration>PT14M11S</meta:editing-duration>
    <meta:generator>LibreOffice/5.2.6.2$Windows_x86 LibreOffice_project/a3100ed2409ebf1c212f5048fbe377c281438fdc</meta:generator>
    <meta:document-statistic meta:table-count="0" meta:image-count="2" meta:object-count="0" meta:page-count="2" meta:paragraph-count="30" meta:word-count="373" meta:character-count="2422" meta:non-whitespace-character-count="2051"/>
  </office:meta>
</office:document-meta>
</file>