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49d76" officeooo:paragraph-rsid="00149d76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343b5" style:font-size-asian="9pt" style:font-size-complex="9pt"/>
    </style:style>
    <style:style style:name="T5" style:family="text">
      <style:text-properties officeooo:rsid="000ef8cf"/>
    </style:style>
    <style:style style:name="T6" style:family="text">
      <style:text-properties fo:color="#000000" officeooo:rsid="000ef8cf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officeooo:rsid="000ef8cf" style:font-size-asian="9pt" style:font-size-complex="9pt"/>
    </style:style>
    <style:style style:name="T9" style:family="text">
      <style:text-properties fo:color="#000000" fo:font-size="9pt" style:text-underline-style="none" style:font-size-asian="9pt" style:font-size-complex="9pt"/>
    </style:style>
    <style:style style:name="T10" style:family="text">
      <style:text-properties fo:font-size="8pt" fo:language="pt" fo:country="BR" style:font-size-asian="8pt" style:font-size-complex="6pt"/>
    </style:style>
    <style:style style:name="T11" style:family="text">
      <style:text-properties fo:font-size="8pt" fo:language="pt" fo:country="BR" officeooo:rsid="0016fd4d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12dfdf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2dfdf" style:font-size-complex="12pt"/>
    </style:style>
    <style:style style:name="T18" style:family="text">
      <style:text-properties officeooo:rsid="00149d76" style:font-size-complex="12pt"/>
    </style:style>
    <style:style style:name="T19" style:family="text">
      <style:text-properties officeooo:rsid="00100672"/>
    </style:style>
    <style:style style:name="T20" style:family="text">
      <style:text-properties officeooo:rsid="0012dfdf"/>
    </style:style>
    <style:style style:name="T21" style:family="text">
      <style:text-properties officeooo:rsid="001343b5"/>
    </style:style>
    <style:style style:name="T22" style:family="text">
      <style:text-properties officeooo:rsid="00149d76"/>
    </style:style>
    <style:style style:name="T23" style:family="text">
      <style:text-properties officeooo:rsid="0015eb2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oft-page-break/><text:span text:style-name="T20">REQUERIMENTO</text:span> nº ______/201<text:span text:style-name="T19">8</text:span></text:p>
      <text:p text:style-name="P8"/>
      <text:p text:style-name="P13">Documento <text:span text:style-name="T21">31 </text:span>/1<text:span text:style-name="T19">8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19"><text:span text:style-name="T15">O Vereador </text:span><text:span text:style-name="T18">CARMELO MADEIRA</text:span><text:span text:style-name="T16">, </text:span><text:span text:style-name="T15">vem respeitosamente, nos termos do artigo 1</text:span><text:span text:style-name="T17">46</text:span><text:span text:style-name="T15"> do Regimento Interno desta Casa Legislativa </text:span><text:span text:style-name="T14">REQUERER</text:span><text:span text:style-name="T15"> que, após aprovado pelo douto Plenário, seja enviada correspondência ao Exmo. Sr. Prefeito, para que determine aos setores competentes </text:span><text:span text:style-name="T17">a</text:span><text:span text:style-name="T15">s seguintes </text:span><text:span text:style-name="T17">providências</text:span><text:span text:style-name="T15">:</text:span></text:p>
      <text:p text:style-name="P19"><text:span text:style-name="T15"/></text:p>
      <text:p text:style-name="P20">a) <text:span text:style-name="T22">substituição de iluminação na <text:s/>Rua 15 de Novembro nº 4327</text:span></text:p>
      <text:p text:style-name="P25">b) substituição de iluminação na <text:s/>Rua <text:s/>Prado Lima nº 4355</text:p>
      <text:p text:style-name="P20"/>
      <text:p text:style-name="P12">JUSTIFICATIVA</text:p>
      <text:p text:style-name="P20">a - <text:span text:style-name="T22">b</text:span>) devido <text:span text:style-name="T22">as frequentes solicitações dos moradores.</text:span></text:p>
      <text:p text:style-name="P20"><text:tab/><text:tab/><text:tab/><text:tab/><text:tab/></text:p>
      <text:p text:style-name="P20"/>
      <text:p text:style-name="P20"/>
      <text:p text:style-name="P10">Uruguaiana, <text:span text:style-name="T22">28</text:span> de <text:span text:style-name="T22">junho</text:span> de 20<text:span text:style-name="T22">18</text:span>. </text:p>
      <text:p text:style-name="P10"/>
      <text:p text:style-name="P10"/>
      <text:p text:style-name="P11"/>
      <text:p text:style-name="P11">Ver. <text:span text:style-name="T23">CARMELO MADEIRA</text:span></text:p>
      <text:p text:style-name="P11">Bancada do <text:span text:style-name="T23">PSDB</text:span></text:p>
      <text:p text:style-name="P15"><text:span text:style-name="T15"><text:tab/></text:span><text:span text:style-name="T13"> </text:span></text:p>
      <text:p text:style-name="P17"/>
      <text:p text:style-name="P18"/>
      <text:p text:style-name="P16"/>
      <text:p text:style-name="P16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343b5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343b5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6fd4d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. <text:span text:style-name="MT2">CARMELO MADEIRA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carmelo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AMR/GABCSM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9:17:31.613000000</meta:creation-date>
    <meta:editing-cycles>4</meta:editing-cycles>
    <meta:editing-duration>PT3M29S</meta:editing-duration>
    <meta:generator>LibreOffice/6.0.3.2$Windows_x86 LibreOffice_project/8f48d515416608e3a835360314dac7e47fd0b821</meta:generator>
    <dc:date>2018-06-28T09:31:11.077000000</dc:date>
    <meta:print-date>2018-06-28T09:31:17.307000000</meta:print-date>
    <meta:document-statistic meta:table-count="0" meta:image-count="2" meta:object-count="0" meta:page-count="2" meta:paragraph-count="24" meta:word-count="129" meta:character-count="934" meta:non-whitespace-character-count="811"/>
  </office:meta>
</office:document-meta>
</file>