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954cm"/>
    </style:style>
    <style:style style:name="Tabela1.B" style:family="table-column">
      <style:table-column-properties style:column-width="4.999cm"/>
    </style:style>
    <style:style style:name="Tabela1.C" style:family="table-column">
      <style:table-column-properties style:column-width="1.577cm"/>
    </style:style>
    <style:style style:name="Tabela1.D" style:family="table-column">
      <style:table-column-properties style:column-width="8.468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02145d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02145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a870f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a4d51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size="12pt" style:text-underline-style="none" fo:font-weight="normal" officeooo:paragraph-rsid="001a870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officeooo:paragraph-rsid="001a4d51" style:font-size-complex="12pt"/>
    </style:style>
    <style:style style:name="P26" style:family="paragraph" style:parent-style-name="Table_20_Contents">
      <style:paragraph-properties fo:line-height="142%" fo:text-align="center" style:justify-single-word="false"/>
      <style:text-properties officeooo:paragraph-rsid="001a870f"/>
    </style:style>
    <style:style style:name="P27" style:family="paragraph" style:parent-style-name="Table_20_Contents">
      <style:paragraph-properties fo:line-height="142%" fo:text-align="center" style:justify-single-word="false"/>
      <style:text-properties style:font-name="Times New Roman" officeooo:paragraph-rsid="001a870f"/>
    </style:style>
    <style:style style:name="P2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0ed5c7" style:font-size-asian="9pt" style:font-size-complex="9pt"/>
    </style:style>
    <style:style style:name="T5" style:family="text">
      <style:text-properties officeooo:rsid="000ed5c7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03332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98db8" style:font-weight-asian="bold" style:font-size-complex="12pt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098db8" style:font-size-complex="12pt"/>
    </style:style>
    <style:style style:name="T18" style:family="text">
      <style:text-properties officeooo:rsid="0009b5e2" style:font-size-complex="12pt"/>
    </style:style>
    <style:style style:name="T19" style:family="text">
      <style:text-properties officeooo:rsid="0011d265" style:font-size-complex="12pt"/>
    </style:style>
    <style:style style:name="T20" style:family="text">
      <style:text-properties officeooo:rsid="0003d240"/>
    </style:style>
    <style:style style:name="T21" style:family="text">
      <style:text-properties officeooo:rsid="000b6cf0"/>
    </style:style>
    <style:style style:name="T22" style:family="text">
      <style:text-properties style:font-name="Times New Roman" style:text-underline-style="none" fo:font-weight="bold" style:font-weight-asian="bold" style:font-size-complex="12pt" style:font-weight-complex="bold"/>
    </style:style>
    <style:style style:name="T23" style:family="text">
      <style:text-properties style:font-name="Times New Roman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officeooo:rsid="0030bd79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weight="bold"/>
    </style:style>
    <style:style style:name="T28" style:family="text">
      <style:text-properties officeooo:rsid="00103332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95b12" fo:background-color="transparent" loext:char-shading-value="0" style:font-size-asian="12pt" style:font-weight-asian="normal" style:font-name-complex="Ari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2a3289" fo:background-color="transparent" loext:char-shading-value="0" style:font-size-asian="12pt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fc835" fo:background-color="transparent" loext:char-shading-value="0" style:font-size-asian="12pt" style:font-weight-asian="normal" style:font-name-complex="Arial" style:font-weight-complex="normal"/>
    </style:style>
    <style:style style:name="T32" style:family="text">
      <style:text-properties officeooo:rsid="001a4d5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ÇÃO nº ______/201<text:span text:style-name="T20">8</text:span></text:p>
      <text:p text:style-name="P8"/>
      <text:p text:style-name="P13">Documento <text:span text:style-name="T32">20</text:span>/1<text:span text:style-name="T21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2"><text:span text:style-name="T15">O Vereador Rafael</text:span><text:span text:style-name="T19"> Alves</text:span><text:span text:style-name="T16">, </text:span><text:span text:style-name="T15">vem respeitosamente, nos termos </text:span><text:span text:style-name="T18">da </text:span><text:span text:style-name="T17">alínea </text:span><text:span text:style-name="T14">e</text:span><text:span text:style-name="T17">, </text:span><text:span text:style-name="T18">do </text:span><text:span text:style-name="T17">parágrafo 1º, </text:span><text:span text:style-name="T15">do artigo 157</text:span><text:span text:style-name="T17"> </text:span><text:span text:style-name="T15">do Regimento Interno desta Casa Legislativa, após aprovado pelo douto Plenário, requerer que seja enviada a seguinte </text:span><text:span text:style-name="T22">MOÇÃO DE CONGRATULAÇÕES </text:span><text:span text:style-name="T26">à </text:span><text:span text:style-name="Emphasis"><text:span text:style-name="T24">Escola Municipal</text:span></text:span><text:span text:style-name="T26"> de Ensino Fundamental </text:span><text:span text:style-name="Emphasis"><text:span text:style-name="T24">Moacyr Ramos </text:span></text:span><text:span text:style-name="Emphasis"><text:span text:style-name="T25">M</text:span></text:span><text:span text:style-name="Emphasis"><text:span text:style-name="T24">artins</text:span></text:span><text:span text:style-name="T26">, situada na Rua Irmãos Galant s/nº, pela passagem de seu aniversário no próximo dia 29 de Maio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<text:span text:style-name="Strong_20_Emphasis"><text:span text:style-name="T27">Endereço:</text:span></text:span></text:p>
          </table:table-cell>
          <table:table-cell table:style-name="Tabela1.A1" office:value-type="string">
            <text:p text:style-name="P27">Irmãos Galant, s/n</text:p>
          </table:table-cell>
          <table:table-cell table:style-name="Tabela1.A1" office:value-type="string">
            <text:p text:style-name="P26"><text:span text:style-name="Strong_20_Emphasis"><text:span text:style-name="T27">Bairro:</text:span></text:span></text:p>
          </table:table-cell>
          <table:table-cell table:style-name="Tabela1.A1" office:value-type="string">
            <text:p text:style-name="P27">União das Vilas</text:p>
          </table:table-cell>
        </table:table-row>
        <table:table-row>
          <table:table-cell table:style-name="Tabela1.A1" office:value-type="string">
            <text:p text:style-name="P26"><text:span text:style-name="Strong_20_Emphasis"><text:span text:style-name="T27">Telefone:</text:span></text:span></text:p>
          </table:table-cell>
          <table:table-cell table:style-name="Tabela1.A1" office:value-type="string">
            <text:p text:style-name="P27">55 3413-1680</text:p>
          </table:table-cell>
          <table:table-cell table:style-name="Tabela1.A1" office:value-type="string">
            <text:p text:style-name="P26"><text:span text:style-name="Strong_20_Emphasis"><text:span text:style-name="T27">E-mail:</text:span></text:span></text:p>
          </table:table-cell>
          <table:table-cell table:style-name="Tabela1.A1" office:value-type="string">
            <text:p text:style-name="P27">moacirramos@uruguaiana.rs.gov.br</text:p>
          </table:table-cell>
        </table:table-row>
      </table:table>
      <text:p text:style-name="P21"><text:span text:style-name="Emphasis"><text:span text:style-name="T23"/></text:span></text:p>
      <text:p text:style-name="P20"/>
      <text:p text:style-name="P12">JUSTIFICATIVA</text:p>
      <text:p text:style-name="P12"/>
      <text:p text:style-name="P25"><text:span text:style-name="Strong_20_Emphasis"><text:span text:style-name="T31"><text:tab/><text:tab/></text:span></text:span><text:span text:style-name="Strong_20_Emphasis"><text:span text:style-name="T29">Justifica-se o presente pedido de moção pela importância desta Escola </text:span></text:span><text:span text:style-name="Strong_20_Emphasis"><text:span text:style-name="T30">Infantil </text:span></text:span><text:span text:style-name="Strong_20_Emphasis"><text:span text:style-name="T29">no Cenário Educacional de nosso Município </text:span></text:span><text:span text:style-name="Strong_20_Emphasis"><text:span text:style-name="T30">para o</text:span></text:span><text:span text:style-name="Strong_20_Emphasis"><text:span text:style-name="T29"> ensino e consequentemente a inclusão social, por isso os professores, </text:span></text:span><text:span text:style-name="Strong_20_Emphasis"><text:span text:style-name="T30">funcionários e alunos</text:span></text:span><text:span text:style-name="Strong_20_Emphasis"><text:span text:style-name="T29"> </text:span></text:span><text:span text:style-name="Strong_20_Emphasis"><text:span text:style-name="T30">desse educandário, </text:span></text:span><text:span text:style-name="Strong_20_Emphasis"><text:span text:style-name="T29">merecem os nossos parabéns pela passagem desta data.</text:span></text:span><text:tab/><text:tab/><text:tab/><text:tab/><text:tab/></text:p>
      <text:p text:style-name="P20"/>
      <text:p text:style-name="P20"/>
      <text:p text:style-name="P10">Uruguaiana, <text:span text:style-name="T32">22</text:span> de <text:span text:style-name="T28">maio</text:span> de 20<text:span text:style-name="T28">18</text:span>. </text:p>
      <text:p text:style-name="P10"/>
      <text:p text:style-name="P10"/>
      <text:p text:style-name="P11"/>
      <text:p text:style-name="P19">Ver. <text:span text:style-name="T28">Rafael Alves</text:span></text:p>
      <text:p text:style-name="P19">Bancada do <text:span text:style-name="T28">PMDB</text:span></text:p>
      <text:p text:style-name="P15"><text:span text:style-name="T15"><text:tab/></text:span><text:span text:style-name="T13"> </text:span></text:p>
      <text:p text:style-name="P17"/>
      <text:p text:style-name="P18"/>
      <text:p text:style-name="P16"/>
      <text:p text:style-name="P16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02145d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02145d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d5c7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0ed5c7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03332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MT2">Gabinete do </text:span>Ver. <text:span text:style-name="MT2">Rafael Alves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ML</text:span><text:span text:style-name="MT12">/cmu/gab</text:span><text:span text:style-name="MT11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0:53:43.898000000</meta:creation-date>
    <meta:editing-cycles>12</meta:editing-cycles>
    <meta:editing-duration>PT1H28M34S</meta:editing-duration>
    <meta:generator>LibreOffice/5.1.6.2$Windows_x86 LibreOffice_project/07ac168c60a517dba0f0d7bc7540f5afa45f0909</meta:generator>
    <dc:date>2018-05-22T10:46:50.855000000</dc:date>
    <meta:print-date>2018-05-16T09:57:38.938000000</meta:print-date>
    <meta:document-statistic meta:table-count="1" meta:image-count="2" meta:object-count="0" meta:page-count="1" meta:paragraph-count="29" meta:word-count="178" meta:character-count="1277" meta:non-whitespace-character-count="1112"/>
  </office:meta>
</office:document-meta>
</file>