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2699ef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699ef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fo:font-size="12pt" officeooo:rsid="0012dfdf" style:font-size-asian="12pt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4cebd" officeooo:paragraph-rsid="002a072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84fdc" officeooo:paragraph-rsid="002a0725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end" style:justify-single-word="false"/>
      <style:text-properties officeooo:paragraph-rsid="002a4bf7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2a4bf7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4pt" officeooo:paragraph-rsid="002a4bf7" style:font-size-asian="14pt" style:font-size-complex="14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4pt" officeooo:paragraph-rsid="002a4bf7" style:font-size-asian="14pt" style:font-size-complex="14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4pt" officeooo:rsid="0069180e" officeooo:paragraph-rsid="002a4bf7" style:font-size-asian="14pt" style:font-size-complex="14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5de608" officeooo:paragraph-rsid="002a4bf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51379" style:font-size-asian="9pt" style:font-size-complex="9pt"/>
    </style:style>
    <style:style style:name="T5" style:family="text">
      <style:text-properties officeooo:rsid="00151379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51379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12dfdf" style:font-weight-asian="bold" style:font-size-complex="12pt"/>
    </style:style>
    <style:style style:name="T16" style:family="text">
      <style:text-properties fo:font-weight="bold" officeooo:rsid="002a4bf7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12dfdf" style:font-size-complex="12pt"/>
    </style:style>
    <style:style style:name="T20" style:family="text">
      <style:text-properties officeooo:rsid="00151379" style:font-size-complex="12pt"/>
    </style:style>
    <style:style style:name="T21" style:family="text">
      <style:text-properties officeooo:rsid="002a0725" style:font-size-complex="12pt"/>
    </style:style>
    <style:style style:name="T22" style:family="text">
      <style:text-properties officeooo:rsid="002a9ab5" style:font-size-complex="12pt"/>
    </style:style>
    <style:style style:name="T23" style:family="text">
      <style:text-properties officeooo:rsid="00100672"/>
    </style:style>
    <style:style style:name="T24" style:family="text">
      <style:text-properties officeooo:rsid="0012dfdf"/>
    </style:style>
    <style:style style:name="T25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b9d79" style:font-size-asian="12pt" style:font-name-complex="Times New Roman" style:font-size-complex="12pt"/>
    </style:style>
    <style:style style:name="T26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b9d79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ce8f3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b9d79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3b9d79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69180e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2a9ab5" style:font-size-asian="14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333333" style:font-name="Times New Roman" fo:letter-spacing="normal" fo:font-style="normal" fo:font-weight="normal" officeooo:rsid="005b3d50"/>
    </style:style>
    <style:style style:name="T33" style:family="text">
      <style:text-properties fo:font-variant="normal" fo:text-transform="none" fo:color="#333333" style:font-name="Times New Roman" fo:letter-spacing="normal" fo:font-style="normal" fo:font-weight="normal" officeooo:rsid="00687099"/>
    </style:style>
    <style:style style:name="T34" style:family="text">
      <style:text-properties fo:font-variant="normal" fo:text-transform="none" fo:color="#333333" style:font-name="Times New Roman" fo:letter-spacing="normal" fo:font-style="normal" fo:font-weight="normal" officeooo:rsid="0069180e"/>
    </style:style>
    <style:style style:name="T35" style:family="text">
      <style:text-properties officeooo:rsid="0027729a"/>
    </style:style>
    <style:style style:name="T36" style:family="text">
      <style:text-properties officeooo:rsid="002a4bf7"/>
    </style:style>
    <style:style style:name="T37" style:family="text">
      <style:text-properties officeooo:rsid="001340ab"/>
    </style:style>
    <style:style style:name="T3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oft-page-break/><text:span text:style-name="T24">REQUERIMENTO </text:span><text:s/>nº ______/201<text:span text:style-name="T23">8</text:span></text:p>
      <text:p text:style-name="P8"/>
      <text:p text:style-name="P13">Documento <text:span text:style-name="T5">013/</text:span>1<text:span text:style-name="T23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9"><text:span text:style-name="T37">O </text:span><text:s/>Vereador <text:span text:style-name="T37">Eric Lins</text:span><text:span text:style-name="T38">, </text:span>vem respeitosamente, nos termos do artigo 1<text:span text:style-name="T36">46</text:span> do Regimento Interno desta Casa Legislativa <text:span text:style-name="T16">REQUERER</text:span> que, após aprovado pelo <text:s/>Plenário, seja enviada correspondência <text:span text:style-name="T32">ao Poder Executivo local, </text:span><text:span text:style-name="T33">solicitando informações sobre a situaç</text:span><text:span text:style-name="T34">ão</text:span><text:span text:style-name="T33"> dos PPCIs ( Plano de Prevenção e Combate a Incêndios) de todas as EMEIs e EMEFs do município, </text:span><text:span text:style-name="T34">bem como instalação de para-raios nas referidas escolas.</text:span></text:p>
      <text:p text:style-name="P31"/>
      <text:p text:style-name="P27"/>
      <text:p text:style-name="P27">JUSTIFICATIVA</text:p>
      <text:p text:style-name="P30">Solicitamos as informações no cumprimento da responsabilidade dos legisladores em acompanhar e auxiliar o Poder Executivo em ações que caracterizem a segurança de professores e alunos das escolas públicas.</text:p>
      <text:p text:style-name="P28"/>
      <text:p text:style-name="P28"/>
      <text:p text:style-name="P26"><text:span text:style-name="T29">Uruguaiana, </text:span><text:span text:style-name="T30">10 de maio <text:s text:c="2"/></text:span><text:span text:style-name="T29">de 20</text:span><text:span text:style-name="T31">18.</text:span></text:p>
      <text:p text:style-name="P10"/>
      <text:p text:style-name="P10"/>
      <text:p text:style-name="P11"/>
      <text:p text:style-name="P11">Ver. <text:span text:style-name="T5">Eric Lins</text:span></text:p>
      <text:p text:style-name="P11">Bancada do <text:span text:style-name="T5">DEM</text:span></text:p>
      <text:p text:style-name="P15"><text:span text:style-name="T17"><text:tab/></text:span><text:span text:style-name="T14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51379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51379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51379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<text:span text:style-name="MT2">r</text:span>. <text:span text:style-name="MT2">Eric Lins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SASG</text:span><text:span text:style-name="MT12">/cmu/gab</text:span><text:span text:style-name="MT11">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9:04:28.076000000</meta:creation-date>
    <meta:editing-cycles>16</meta:editing-cycles>
    <meta:editing-duration>PT46M22S</meta:editing-duration>
    <meta:generator>LibreOffice/6.0.3.2$Windows_x86 LibreOffice_project/8f48d515416608e3a835360314dac7e47fd0b821</meta:generator>
    <dc:date>2018-05-10T10:37:52.344000000</dc:date>
    <meta:document-statistic meta:table-count="0" meta:image-count="2" meta:object-count="0" meta:page-count="2" meta:paragraph-count="21" meta:word-count="148" meta:character-count="1069" meta:non-whitespace-character-count="929"/>
  </office:meta>
</office:document-meta>
</file>