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F0000005CF14F9177A0D793A2.jpg" manifest:media-type="image/jpeg"/>
  <manifest:file-entry manifest:full-path="Pictures/100000000000012C000000C830B5193D1C570B2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3" style:family="paragraph" style:parent-style-name="Standard">
      <style:paragraph-properties fo:text-align="end" style:justify-single-word="false"/>
      <style:text-properties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size-complex="12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text-properties fo:font-size="10pt" fo:font-weight="bold" style:font-size-asian="10pt" style:font-weight-asian="bold"/>
    </style:style>
    <style:style style:name="P7" style:family="paragraph" style:parent-style-name="Standard">
      <style:text-properties fo:font-size="10pt" fo:font-weight="bold" style:font-size-asian="10pt" style:font-weight-asian="bold" style:font-size-complex="12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1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3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1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390c0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390c0" style:font-size-complex="12pt"/>
    </style:style>
    <style:style style:name="P17" style:family="paragraph" style:parent-style-name="Standard">
      <style:paragraph-properties fo:text-align="end" style:justify-single-word="false"/>
      <style:text-properties officeooo:paragraph-rsid="001390c0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4.9cm" style:auto-text-indent="false" style:page-number="auto" fo:background-color="transparent" style:writing-mode="lr-tb"/>
      <style:text-properties officeooo:paragraph-rsid="001390c0" style:font-size-complex="12pt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.9cm" style:auto-text-indent="false" style:page-number="auto" fo:background-color="transparent" style:writing-mode="lr-tb"/>
      <style:text-properties fo:color="#000080" style:font-name="Arial" fo:font-size="12pt" fo:font-weight="bold" officeooo:rsid="00132b2e" officeooo:paragraph-rsid="001390c0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officeooo:paragraph-rsid="001390c0"/>
    </style:style>
    <style:style style:name="P21" style:family="paragraph" style:parent-style-name="Header">
      <style:paragraph-properties fo:text-align="center" style:justify-single-word="false"/>
      <style:text-properties fo:font-size="9pt" officeooo:paragraph-rsid="001390c0" style:font-size-asian="9pt" style:font-size-complex="9pt"/>
    </style:style>
    <style:style style:name="P22" style:family="paragraph" style:parent-style-name="Header">
      <style:paragraph-properties fo:text-align="center" style:justify-single-word="false"/>
      <style:text-properties fo:font-size="9.5pt" officeooo:paragraph-rsid="001390c0" style:font-size-asian="9.5pt" style:font-size-complex="9.5pt"/>
    </style:style>
    <style:style style:name="P23" style:family="paragraph" style:parent-style-name="Header">
      <style:paragraph-properties fo:text-align="center" style:justify-single-word="false"/>
      <style:text-properties fo:font-size="11pt" fo:font-weight="bold" officeooo:paragraph-rsid="001390c0" style:font-size-asian="11pt" style:font-weight-asian="bold" style:font-size-complex="11pt"/>
    </style:style>
    <style:style style:name="P24" style:family="paragraph" style:parent-style-name="Header">
      <style:paragraph-properties fo:text-align="center" style:justify-single-word="false"/>
      <style:text-properties fo:color="#000000" fo:font-size="9pt" officeooo:paragraph-rsid="001390c0" style:font-size-asian="9pt" style:font-size-complex="9pt"/>
    </style:style>
    <style:style style:name="P25" style:family="paragraph" style:parent-style-name="Header">
      <style:paragraph-properties fo:text-align="center" style:justify-single-word="false"/>
      <style:text-properties fo:color="#000000" fo:font-size="13pt" fo:font-weight="bold" officeooo:paragraph-rsid="001390c0" fo:background-color="#c0c0c0" style:font-size-asian="13pt" style:font-weight-asian="bold" style:font-size-complex="13pt"/>
    </style:style>
    <style:style style:name="P26" style:family="paragraph" style:parent-style-name="Header">
      <style:paragraph-properties fo:text-align="center" style:justify-single-word="false"/>
      <style:text-properties officeooo:paragraph-rsid="001390c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ef8cf" style:font-size-asian="9pt" style:font-size-complex="9pt"/>
    </style:style>
    <style:style style:name="T3" style:family="text">
      <style:text-properties fo:font-size="9pt" fo:language="pt" fo:country="BR" style:font-size-asian="9pt" style:font-size-complex="9pt"/>
    </style:style>
    <style:style style:name="T4" style:family="text">
      <style:text-properties fo:font-size="9pt" fo:language="pt" fo:country="BR" officeooo:rsid="001341bd" style:font-size-asian="9pt" style:font-size-complex="9pt"/>
    </style:style>
    <style:style style:name="T5" style:family="text">
      <style:text-properties officeooo:rsid="000ef8cf"/>
    </style:style>
    <style:style style:name="T6" style:family="text">
      <style:text-properties fo:color="#000000" officeooo:rsid="000ef8cf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fo:color="#000000" fo:font-size="9pt" officeooo:rsid="000ef8cf" style:font-size-asian="9pt" style:font-size-complex="9pt"/>
    </style:style>
    <style:style style:name="T9" style:family="text">
      <style:text-properties fo:color="#000000" fo:font-size="9pt" style:text-underline-style="none" style:font-size-asian="9pt" style:font-size-complex="9pt"/>
    </style:style>
    <style:style style:name="T10" style:family="text">
      <style:text-properties fo:font-size="8pt" fo:language="pt" fo:country="BR" style:font-size-asian="8pt" style:font-size-complex="6pt"/>
    </style:style>
    <style:style style:name="T11" style:family="text">
      <style:text-properties fo:font-size="8pt" fo:language="pt" fo:country="BR" officeooo:rsid="001341bd" style:font-size-asian="8pt" style:font-size-complex="6pt"/>
    </style:style>
    <style:style style:name="T12" style:family="text">
      <style:text-properties fo:font-size="8pt" style:font-size-asian="8pt" style:font-size-complex="6pt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fo:font-weight="bold" officeooo:rsid="0012dfdf" style:font-weight-asian="bold" style:font-size-complex="12pt"/>
    </style:style>
    <style:style style:name="T15" style:family="text">
      <style:text-properties style:font-size-complex="12pt"/>
    </style:style>
    <style:style style:name="T16" style:family="text">
      <style:text-properties style:font-size-complex="12pt" style:font-weight-complex="bold"/>
    </style:style>
    <style:style style:name="T17" style:family="text">
      <style:text-properties officeooo:rsid="0012dfdf" style:font-size-complex="12pt"/>
    </style:style>
    <style:style style:name="T18" style:family="text">
      <style:text-properties officeooo:rsid="001341bd" style:font-size-complex="12pt"/>
    </style:style>
    <style:style style:name="T19" style:family="text">
      <style:text-properties officeooo:rsid="00100672"/>
    </style:style>
    <style:style style:name="T20" style:family="text">
      <style:text-properties officeooo:rsid="0012dfdf"/>
    </style:style>
    <style:style style:name="T21" style:family="text">
      <style:text-properties officeooo:rsid="001341bd"/>
    </style:style>
    <style:style style:name="T22" style:family="text">
      <style:text-properties officeooo:rsid="001390c0"/>
    </style:style>
    <style:style style:name="T23" style:family="text">
      <style:text-properties fo:color="#000080" fo:font-size="12pt" fo:font-weight="bold" style:font-size-asian="12pt" style:font-weight-asian="bold" style:font-weight-complex="bold"/>
    </style:style>
    <style:style style:name="T24" style:family="text">
      <style:text-properties fo:color="#000080" fo:font-size="12pt" fo:font-weight="bold" officeooo:rsid="0007225e" style:font-size-asian="12pt" style:font-weight-asian="bold" style:font-weight-complex="bold"/>
    </style:style>
    <style:style style:name="T25" style:family="text">
      <style:text-properties fo:color="#000080" fo:font-size="12pt" fo:font-weight="bold" officeooo:rsid="00132b2e" style:font-size-asian="12pt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oft-page-break/><text:span text:style-name="T20">REQUERIMENTO</text:span> nº ______/201<text:span text:style-name="T19">8</text:span></text:p>
      <text:p text:style-name="P1"/>
      <text:p text:style-name="P6">Documento <text:span text:style-name="T22">04</text:span>/1<text:span text:style-name="T19">8</text:span></text:p>
      <text:p text:style-name="P7"/>
      <text:p text:style-name="P1">Senhor Presidente,</text:p>
      <text:p text:style-name="P1">Senhoras Vereadoras,</text:p>
      <text:p text:style-name="P1">Senhores Vereadores:</text:p>
      <text:p text:style-name="P2"><text:tab/></text:p>
      <text:p text:style-name="P1"/>
      <text:p text:style-name="P15"><text:span text:style-name="T18">A </text:span><text:span text:style-name="T15">Vereador</text:span><text:span text:style-name="T18">a</text:span><text:span text:style-name="T15"> </text:span><text:span text:style-name="T18">Zulma Ancinello</text:span><text:span text:style-name="T16">, </text:span><text:span text:style-name="T15">vem respeitosamente, nos termos do artigo 1</text:span><text:span text:style-name="T17">46</text:span><text:span text:style-name="T15"> do Regimento Interno desta Casa Legislativa </text:span><text:span text:style-name="T14">REQUERER</text:span><text:span text:style-name="T15"> que, após aprovado pelo douto Plenário (pela douta Comissão Representativa), seja enviada correspondência ao Exmo. Sr. Prefeito, para que determine aos setores competentes </text:span><text:span text:style-name="T17">a</text:span><text:span text:style-name="T15">s seguintes </text:span><text:span text:style-name="T17">providências</text:span><text:span text:style-name="T15">:</text:span></text:p>
      <text:p text:style-name="P12">a) <text:span text:style-name="T22">Limpeza e colocação de bueiros na rua Dr. Fábio de Barros Nº 466, bairro Santo Inácio. </text:span></text:p>
      <text:p text:style-name="P12"/>
      <text:p text:style-name="P12"/>
      <text:p text:style-name="P5">JUSTIFICATIVA</text:p>
      <text:p text:style-name="P16">a) <text:span text:style-name="T22">Devido as frequentes chuvas em nossa cidade, o acumulo de água ocasionou transbordo e mau cheiro dentro das residências, o que faz necessário a urgente drenagem e limpeza dos bueiros.</text:span></text:p>
      <text:p text:style-name="P12"><text:tab/><text:tab/><text:tab/><text:tab/><text:tab/></text:p>
      <text:p text:style-name="P12"/>
      <text:p text:style-name="P12"/>
      <text:p text:style-name="P3">Uruguaiana, <text:span text:style-name="T22">08</text:span> de <text:span text:style-name="T22">maio</text:span> de 20<text:span text:style-name="T22">18</text:span>. </text:p>
      <text:p text:style-name="P3"/>
      <text:p text:style-name="P3"/>
      <text:p text:style-name="P4"/>
      <text:p text:style-name="P17"/>
      <text:p text:style-name="P18"><text:span text:style-name="T24">Ver.</text:span><text:span text:style-name="T23"> </text:span><text:span text:style-name="T25">Zulma Ancinello</text:span><text:span text:style-name="T23"><text:tab/><text:tab/> <text:s text:c="26"/></text:span></text:p>
      <text:p text:style-name="P19">Partido Republicano Brasileiro</text:p>
      <text:p text:style-name="P17"><text:span text:style-name="T15"/></text:p>
      <text:p text:style-name="P8"><text:span text:style-name="T15"><text:tab/></text:span><text:span text:style-name="T13"> </text:span></text:p>
      <text:p text:style-name="P10"/>
      <text:p text:style-name="P11"/>
      <text:p text:style-name="P9"/>
      <text:p text:style-name="P9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390c0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390c0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390c0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390c0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fo:font-size="13pt" fo:font-weight="bold" officeooo:paragraph-rsid="001390c0" fo:background-color="#c0c0c0" style:font-size-asian="13pt" style:font-weight-asian="bold" style:font-size-complex="13pt"/>
    </style:style>
    <style:style style:name="MP6" style:family="paragraph" style:parent-style-name="Header">
      <style:paragraph-properties fo:text-align="center" style:justify-single-word="false"/>
      <style:text-properties officeooo:paragraph-rsid="001390c0"/>
    </style:style>
    <style:style style:name="MP7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officeooo:paragraph-rsid="001390c0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officeooo:rsid="001341bd"/>
    </style:style>
    <style:style style:name="MT3" style:family="text">
      <style:text-properties officeooo:rsid="000ef8cf"/>
    </style:style>
    <style:style style:name="MT4" style:family="text">
      <style:text-properties fo:color="#000000" officeooo:rsid="000ef8cf"/>
    </style:style>
    <style:style style:name="MT5" style:family="text">
      <style:text-properties fo:color="#000000" fo:font-size="9pt" style:font-size-asian="9pt" style:font-size-complex="9pt"/>
    </style:style>
    <style:style style:name="MT6" style:family="text">
      <style:text-properties fo:color="#000000" fo:font-size="9pt" officeooo:rsid="000ef8cf" style:font-size-asian="9pt" style:font-size-complex="9pt"/>
    </style:style>
    <style:style style:name="MT7" style:family="text">
      <style:text-properties fo:font-size="9pt" fo:language="pt" fo:country="BR" style:font-size-asian="9pt" style:font-size-complex="9pt"/>
    </style:style>
    <style:style style:name="MT8" style:family="text">
      <style:text-properties fo:color="#000000" fo:font-size="9pt" style:text-underline-style="none" style:font-size-asian="9pt" style:font-size-complex="9pt"/>
    </style:style>
    <style:style style:name="MT9" style:family="text">
      <style:text-properties fo:font-size="9pt" fo:language="pt" fo:country="BR" officeooo:rsid="001341bd" style:font-size-asian="9pt" style:font-size-complex="9pt"/>
    </style:style>
    <style:style style:name="MT10" style:family="text">
      <style:text-properties fo:font-size="9pt" officeooo:rsid="000ef8cf" style:font-size-asian="9pt" style:font-size-complex="9pt"/>
    </style:style>
    <style:style style:name="MT11" style:family="text">
      <style:text-properties fo:font-size="8pt" fo:language="pt" fo:country="BR" officeooo:rsid="001341bd" style:font-size-asian="8pt" style:font-size-complex="6pt"/>
    </style:style>
    <style:style style:name="MT12" style:family="text">
      <style:text-properties fo:font-size="8pt" fo:language="pt" fo:country="BR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399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51cm" svg:y="0.023cm" svg:width="2.409cm" svg:height="1.998cm" draw:z-index="0"><draw:image xlink:href="Pictures/100000000000006F0000005CF14F9177A0D793A2.jpg" xlink:type="simple" xlink:show="embed" xlink:actuate="onLoad" loext:mime-type="image/jpeg"/></draw:frame>ESTADO DO RIO GRANDE DO SUL<draw:frame draw:style-name="Mfr2" draw:name="Figura1" text:anchor-type="char" svg:x="13.836cm" svg:y="0.023cm" svg:width="2.649cm" svg:height="2.004cm" draw:z-index="1"><draw:image xlink:href="Pictures/100000000000012C000000C830B5193D1C570B2D.jpg" xlink:type="simple" xlink:show="embed" xlink:actuate="onLoad" loext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5">Ver. <text:span text:style-name="MT2">Zulma Ancinello </text:span></text:p>
        <text:p text:style-name="MP1">Rua Bento Martins, 2619, CEP: 97501-520 – U<text:span text:style-name="MT3">ruguaiana/RS – Telefone: (55) </text:span><text:span text:style-name="MT4">3412-5977</text:span></text:p>
        <text:p text:style-name="MP6"><text:span text:style-name="Internet_20_link"><text:span text:style-name="MT5">P</text:span></text:span><text:span text:style-name="Internet_20_link"><text:span text:style-name="MT6">á</text:span></text:span><text:span text:style-name="Internet_20_link"><text:span text:style-name="MT5">g</text:span></text:span><text:span text:style-name="Internet_20_link"><text:span text:style-name="MT6">ina</text:span></text:span><text:span text:style-name="Internet_20_link"><text:span text:style-name="MT5">: </text:span></text:span><text:a xlink:type="simple" xlink:href="http://www.uruguaiana.rs.leg.br/" text:style-name="Internet_20_link" text:visited-style-name="Visited_20_Internet_20_Link"><text:span text:style-name="Internet_20_link"><text:span text:style-name="MT1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7">leg</text:span></text:span></text:a><text:a xlink:type="simple" xlink:href="http://www.uruguaiana.rs.leg.br/" text:style-name="Internet_20_link" text:visited-style-name="Visited_20_Internet_20_Link"><text:span text:style-name="Internet_20_link"><text:span text:style-name="MT1">.br</text:span></text:span></text:a><text:span text:style-name="Internet_20_link"><text:span text:style-name="MT8"> – </text:span></text:span><text:span text:style-name="Internet_20_link"><text:span text:style-name="MT1">E-mail: </text:span></text:span><text:span text:style-name="Internet_20_link"><text:span text:style-name="MT9">zulma</text:span></text:span><text:a xlink:type="simple" xlink:href="mailto:fulano@camarauruguaiana.rs.gov.br" text:style-name="Internet_20_link" text:visited-style-name="Visited_20_Internet_20_Link"><text:span text:style-name="Internet_20_link"><text:span text:style-name="MT1">@uruguaiana.rs.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10">le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1">g.br</text:span></text:span></text:a></text:p>
      </style:header>
      <style:footer>
        <text:p text:style-name="MP7"><text:span text:style-name="MT11">eb</text:span><text:span text:style-name="MT12">/cmu/gab</text:span><text:span text:style-name="MT11">z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28:00</meta:creation-date>
    <dc:date>2018-05-08T11:59:54.551000000</dc:date>
    <meta:editing-cycles>9</meta:editing-cycles>
    <meta:editing-duration>PT47M57S</meta:editing-duration>
    <meta:generator>LibreOffice/6.0.3.2$Windows_x86 LibreOffice_project/8f48d515416608e3a835360314dac7e47fd0b821</meta:generator>
    <meta:print-date>2018-05-08T11:21:48.819000000</meta:print-date>
    <meta:document-statistic meta:table-count="0" meta:image-count="2" meta:object-count="0" meta:page-count="2" meta:paragraph-count="23" meta:word-count="150" meta:character-count="1118" meta:non-whitespace-character-count="945"/>
  </office:meta>
</office:document-meta>
</file>