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95548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03f1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fo:font-weight="normal" officeooo:rsid="000bba40" officeooo:paragraph-rsid="000bba40"/>
    </style:style>
    <style:style style:name="P23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shadow="none">
        <style:tab-stops/>
      </style:paragraph-properties>
      <style:text-properties style:font-name="Times New Roman" fo:font-size="12pt" fo:font-style="normal" fo:font-weight="normal" officeooo:paragraph-rsid="0005f02e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e82f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fo:font-size="9.5pt" officeooo:rsid="0010e4c4" style:font-size-asian="9.5pt" style:font-size-complex="9.5pt"/>
    </style:style>
    <style:style style:name="T7" style:family="text">
      <style:text-properties fo:font-size="8pt" fo:language="pt" fo:country="BR" officeooo:rsid="000e82f0" style:font-size-asian="8pt" style:font-size-complex="6pt"/>
    </style:style>
    <style:style style:name="T8" style:family="text">
      <style:text-properties fo:font-size="8pt" fo:language="pt" fo:country="BR" officeooo:rsid="0003f14b" style:font-size-asian="8pt" style:font-size-complex="6pt"/>
    </style:style>
    <style:style style:name="T9" style:family="text">
      <style:text-properties fo:font-size="8pt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03f14b" style:font-size-complex="12pt"/>
    </style:style>
    <style:style style:name="T15" style:family="text">
      <style:text-properties officeooo:rsid="0008b892" style:font-size-complex="12pt"/>
    </style:style>
    <style:style style:name="T16" style:family="text">
      <style:text-properties officeooo:rsid="000bba40" style:font-size-complex="12pt"/>
    </style:style>
    <style:style style:name="T17" style:family="text">
      <style:text-properties officeooo:rsid="001245af" style:font-size-complex="12pt"/>
    </style:style>
    <style:style style:name="T18" style:family="text">
      <style:text-properties officeooo:rsid="001271df" style:font-size-complex="12pt"/>
    </style:style>
    <style:style style:name="T19" style:family="text">
      <style:text-properties officeooo:rsid="00095548"/>
    </style:style>
    <style:style style:name="T20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08b89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00bba4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00d96d7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00e82f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010752e"/>
    </style:style>
    <style:style style:name="T26" style:family="text">
      <style:text-properties officeooo:rsid="001271df"/>
    </style:style>
    <style:style style:name="T27" style:family="text">
      <style:text-properties officeooo:rsid="0014701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<text:span text:style-name="T27">8</text:span></text:p>
      <text:p text:style-name="P7"/>
      <text:p text:style-name="P11"><text:span text:style-name="T1">Moção</text:span> <text:span text:style-name="T26">04</text:span>/<text:span text:style-name="T25">2018</text:span>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9"><text:span text:style-name="T12">O Vereador </text:span><text:span text:style-name="T14">Rafael Alves</text:span><text:span text:style-name="T13">, </text:span><text:span text:style-name="T12">vem respeitosamente, nos termos do artigo 157 do Regimento Interno desta Casa Legislativa, após aprovado pel</text:span><text:span text:style-name="T17">o</text:span><text:span text:style-name="T12"> dout</text:span><text:span text:style-name="T17">o</text:span><text:span text:style-name="T12"> </text:span><text:span text:style-name="T17">Plenário</text:span><text:span text:style-name="T12">, requerer que seja enviada a seguinte </text:span><text:span text:style-name="T10">MOÇÃO</text:span><text:span text:style-name="T12"> de </text:span><text:span text:style-name="T15">congratulações ao</text:span><text:span text:style-name="T16">s</text:span><text:span text:style-name="T15"> </text:span><text:span text:style-name="T16">5</text:span><text:span text:style-name="T18">1</text:span><text:span text:style-name="T16"> anos da Igreja do Evangelho Quadrangular em Uruguaiana, comemorado no dia 26 de março.</text:span></text:p>
      <text:p text:style-name="P18"/>
      <text:p text:style-name="P17">JUSTIFICATIVA</text:p>
      <text:p text:style-name="P18"/>
      <text:p text:style-name="P23"><text:span text:style-name="T20">Justifica-se a presente Moção </text:span><text:span text:style-name="T21">pela importância </text:span><text:span text:style-name="T22">do papel da Igreja </text:span><text:span text:style-name="T24">para </text:span><text:span text:style-name="T22">com a sociedade. </text:span><text:span text:style-name="T24">Pelos r</text:span><text:span text:style-name="T22">elevantes serviços </text:span><text:span text:style-name="T24">prestados </text:span><text:span text:style-name="T22">de ordem social, pregando o Evangelho de Jesus Cristos, apoiando e incentivando tudo quanto venha em favor dos trabalhos s</text:span><text:span text:style-name="T23">o</text:span><text:span text:style-name="T22">ciais realizados em nossa cidade.</text:span></text:p>
      <text:p text:style-name="P22"><text:span text:style-name="T22">E</text:span><text:span text:style-name="T20">m vista disso, não poderia deixar </text:span><text:span text:style-name="T24">de homenageá-los nessa</text:span><text:span text:style-name="T20"> importante data em reconhecimento aos </text:span><text:span text:style-name="T24">f</text:span><text:span text:style-name="T20">eitos realizados </text:span><text:span text:style-name="T24">pela instituição.</text:span></text:p>
      <text:p text:style-name="P21"><text:tab/></text:p>
      <text:p text:style-name="P18"><text:tab/><text:tab/><text:tab/><text:tab/><text:tab/></text:p>
      <text:p text:style-name="P9">Uruguaiana, <text:span text:style-name="T26">21 </text:span>de <text:span text:style-name="T19">Março</text:span> de 20<text:span text:style-name="T1">18</text:span>. 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12"><text:tab/></text:span><text:span text:style-name="T11"> </text:span></text:p>
      <text:p text:style-name="P15"/>
      <text:p text:style-name="P16"/>
      <text:p text:style-name="P14"/>
      <text:p text:style-name="P14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color="#000000" fo:font-size="9.5pt" officeooo:rsid="0010e4c4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9.5pt" fo:language="pt" fo:country="BR" officeooo:rsid="000e82f0" style:font-size-asian="9.5pt" style:font-size-complex="9.5pt"/>
    </style:style>
    <style:style style:name="MT7" style:family="text">
      <style:text-properties fo:font-size="8pt" fo:language="pt" fo:country="BR" officeooo:rsid="000e82f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fo:language="pt" fo:country="BR" officeooo:rsid="0003f14b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ALVES</text:span></text:p>
        <text:p text:style-name="MP1">Rua Bento Martins, nº 2619, CEP: 97501-520 – URUGUAIANA - RS</text:p>
        <text:p text:style-name="MP5"><text:span text:style-name="MT2">Telefone: (55) </text:span><text:span text:style-name="MT3">3412-5977 </text:span><text:span text:style-name="MT4">Ramal: 225/226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6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7">ML</text:span><text:span text:style-name="MT8">/cmu/gab</text:span><text:span text:style-name="MT9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8-03-21T08:51:28.266000000</dc:date>
    <meta:editing-cycles>20</meta:editing-cycles>
    <meta:editing-duration>PT1H50M36S</meta:editing-duration>
    <meta:generator>LibreOffice/5.1.6.2$Windows_x86 LibreOffice_project/07ac168c60a517dba0f0d7bc7540f5afa45f0909</meta:generator>
    <meta:print-date>2017-02-22T09:24:41.838000000</meta:print-date>
    <meta:document-statistic meta:table-count="0" meta:image-count="2" meta:object-count="0" meta:page-count="1" meta:paragraph-count="26" meta:word-count="177" meta:character-count="1251" meta:non-whitespace-character-count="1083"/>
  </office:meta>
</office:document-meta>
</file>