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F0000005C53A36B43.jpg" manifest:media-type="image/jpeg"/>
  <manifest:file-entry manifest:full-path="Pictures/100000000000012C000000C86480706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8" style:family="paragraph" style:parent-style-name="Standard">
      <style:paragraph-properties fo:text-align="end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1" style:family="paragraph" style:parent-style-name="Standard">
      <style:text-properties fo:font-size="10pt" fo:font-weight="bold" style:font-size-asian="10pt" style:font-weight-asian="bold"/>
    </style:style>
    <style:style style:name="P12" style:family="paragraph" style:parent-style-name="Standard">
      <style:text-properties fo:font-size="10pt" fo:font-weight="bold" style:font-size-asian="10pt" style:font-weight-asian="bold"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6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style:font-size-complex="12pt"/>
    </style:style>
    <style:style style:name="P18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0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size-complex="12pt"/>
    </style:style>
    <style:style style:name="P2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officeooo:paragraph-rsid="00296e08" style:font-size-complex="12pt"/>
    </style:style>
    <style:style style:name="P2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officeooo:paragraph-rsid="0026ade6"/>
    </style:style>
    <style:style style:name="P23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T1" style:family="text">
      <style:text-properties fo:color="#000000" fo:font-size="9.5pt" style:font-size-asian="9.5pt" style:font-size-complex="9.5pt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ba80d" style:font-size-asian="9.5pt" style:font-size-complex="9.5pt"/>
    </style:style>
    <style:style style:name="T5" style:family="text">
      <style:text-properties fo:font-size="8pt" fo:language="pt" fo:country="BR" officeooo:rsid="001d14ca" style:font-size-asian="8pt" style:font-size-complex="6pt"/>
    </style:style>
    <style:style style:name="T6" style:family="text">
      <style:text-properties fo:font-size="8pt" style:font-size-asian="8pt" style:font-size-complex="6pt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fo:font-weight="bold" style:font-weight-asian="bold" style:font-size-complex="12pt" style:font-weight-complex="bold"/>
    </style:style>
    <style:style style:name="T9" style:family="text">
      <style:text-properties fo:font-weight="bold" officeooo:rsid="00296e08" style:font-weight-asian="bold" style:font-size-complex="12pt"/>
    </style:style>
    <style:style style:name="T10" style:family="text">
      <style:text-properties style:font-size-complex="12pt"/>
    </style:style>
    <style:style style:name="T11" style:family="text">
      <style:text-properties style:font-size-complex="12pt" style:font-weight-complex="bold"/>
    </style:style>
    <style:style style:name="T12" style:family="text">
      <style:text-properties officeooo:rsid="001ba80d" style:font-size-complex="12pt"/>
    </style:style>
    <style:style style:name="T13" style:family="text">
      <style:text-properties officeooo:rsid="001e0f6d" style:font-size-complex="12pt"/>
    </style:style>
    <style:style style:name="T14" style:family="text">
      <style:text-properties officeooo:rsid="0026ade6" style:font-size-complex="12pt"/>
    </style:style>
    <style:style style:name="T15" style:family="text">
      <style:text-properties officeooo:rsid="00287afa" style:font-size-complex="12pt"/>
    </style:style>
    <style:style style:name="T16" style:family="text">
      <style:text-properties officeooo:rsid="0028920f" style:font-size-complex="12pt"/>
    </style:style>
    <style:style style:name="T17" style:family="text">
      <style:text-properties officeooo:rsid="00296e08" style:font-size-complex="12pt"/>
    </style:style>
    <style:style style:name="T18" style:family="text">
      <style:text-properties officeooo:rsid="001ba80d"/>
    </style:style>
    <style:style style:name="T19" style:family="text">
      <style:text-properties officeooo:rsid="001d14ca"/>
    </style:style>
    <style:style style:name="T20" style:family="text">
      <style:text-properties officeooo:rsid="0029428f"/>
    </style:style>
    <style:style style:name="T21" style:family="text">
      <style:text-properties officeooo:rsid="00296e0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1">INDICAÇÃO</text:span> nº ______/2017</text:p>
      <text:p text:style-name="P6"/>
      <text:p text:style-name="P11">Documento <text:span text:style-name="T18">004</text:span>/17</text:p>
      <text:p text:style-name="P12"/>
      <text:p text:style-name="P6">Senhor Presidente,</text:p>
      <text:p text:style-name="P6">Senhoras Vereadoras,</text:p>
      <text:p text:style-name="P6">Senhores Vereadores:</text:p>
      <text:p text:style-name="P7"><text:tab/></text:p>
      <text:p text:style-name="P6"/>
      <text:p text:style-name="P22"><text:span text:style-name="T10">O </text:span><text:span text:style-name="T13">Vereador</text:span><text:span text:style-name="T10"> </text:span><text:span text:style-name="T12">José Clemente da silva Corrêa</text:span><text:span text:style-name="T11">, </text:span><text:span text:style-name="T10">vem respeitosamente, com base no que preceitua o art. 1</text:span><text:span text:style-name="T17">55</text:span><text:span text:style-name="T10"> do Regimento Interno desta Casa Legislativa</text:span><text:span text:style-name="T7"> </text:span><text:span text:style-name="T9">INDICAR </text:span><text:span text:style-name="T10"><text:s/>que, </text:span><text:span text:style-name="T17">após aprovado pelo douto plenário, que </text:span><text:span text:style-name="T13"><text:s text:c="2"/></text:span><text:span text:style-name="T14">chefe <text:s/>do Poder</text:span><text:span text:style-name="T13"> Executivo </text:span><text:span text:style-name="T17">f</text:span><text:span text:style-name="T14">aça o desaquivarmento <text:s/>dos projetos </text:span><text:span text:style-name="T15">de Lei </text:span><text:span text:style-name="T17">abixo descritos:</text:span><text:span text:style-name="T15"> </text:span><text:span text:style-name="T13"><text:s/></text:span></text:p>
      <text:p text:style-name="P22"><text:span text:style-name="T17">A)</text:span><text:span text:style-name="T13"> </text:span><text:span text:style-name="T16">Criação do código de conduta da Guarda Municípal e Guarda Patrimonial.</text:span></text:p>
      <text:p text:style-name="P17"><text:span text:style-name="T21">B) Criação do plano de Uniformes da Guarda Civil Municípal e da Guarda Patrimonial Municípal e das outras providências.</text:span></text:p>
      <text:p text:style-name="P20"/>
      <text:p text:style-name="P17"/>
      <text:p text:style-name="P17"/>
      <text:p text:style-name="P10">JUSTIFICATIVA</text:p>
      <text:p text:style-name="P17"/>
      <text:p text:style-name="P21">Justifica-se o presente requerimento em razão <text:span text:style-name="T20">da Guarda Municipal hoje fazer parte do contexto amplo de Segurança Publica, requerendo medidas de controle, tais como, demonstração de uso correto de seu uniforme, escalonamento hierárquico e também controle efetivo de condutas dos seus servidores, regidos por um código ético próprio.</text:span></text:p>
      <text:p text:style-name="P21"><text:span text:style-name="T21">Saliento ainda, que tais medidas, não trazem ônus a Administração, apenas introduzindo medidas de elevação de auto estíma e valorização dos servidores, com resultados de reflexos positivos à nossa comunidade. <text:s/></text:span><text:tab/><text:tab/><text:tab/><text:tab/><text:tab/></text:p>
      <text:p text:style-name="P17"/>
      <text:p text:style-name="P17"/>
      <text:p text:style-name="P8">Uruguaiana, <text:span text:style-name="T19">06</text:span> de <text:span text:style-name="T19">Março</text:span> de 20<text:span text:style-name="T19">17</text:span>. </text:p>
      <text:p text:style-name="P8"/>
      <text:p text:style-name="P8"/>
      <text:p text:style-name="P9"/>
      <text:p text:style-name="P9">Ver. <text:span text:style-name="T19">JOSÈ CLEMENTE DA SILVA CORRÊA</text:span></text:p>
      <text:p text:style-name="P9">Bancada do <text:s/><text:span text:style-name="T19">PSDB</text:span></text:p>
      <text:p text:style-name="P13"><text:span text:style-name="T10"><text:tab/></text:span><text:span text:style-name="T8"> </text:span></text:p>
      <text:p text:style-name="P15"/>
      <text:p text:style-name="P16"/>
      <text:p text:style-name="P14"/>
      <text:p text:style-name="P14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ba80d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ba80d" style:font-size-asian="9.5pt" style:font-size-complex="9.5pt"/>
    </style:style>
    <style:style style:name="MT6" style:family="text">
      <style:text-properties fo:font-size="8pt" fo:language="pt" fo:country="BR" officeooo:rsid="001d14ca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64807068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53A36B43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JOSÉ CLEMENTE DA SILVA CORRÊA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><text:span text:style-name="Internet_20_link"><text:span text:style-name="MT2">www.uruguaiana.rs.</text:span></text:span></text:a><text:a xlink:type="simple" xlink:href="http://www.uruguaiana.rs.leg.br/" text:style-name="Internet_20_link"><text:span text:style-name="Internet_20_link"><text:span text:style-name="MT4">leg</text:span></text:span></text:a><text:a xlink:type="simple" xlink:href="http://www.uruguaiana.rs.leg.br/" text:style-name="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clemente</text:span></text:span><text:a xlink:type="simple" xlink:href="mailto:fulano@camarauruguaiana.rs.gov.br" text:style-name="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rcs</text:span><text:span text:style-name="MT7">cmu/gab</text:span><text:span text:style-name="MT6">JCS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08:10:08.209000000</meta:creation-date>
    <meta:editing-cycles>2</meta:editing-cycles>
    <meta:editing-duration>PT3M12S</meta:editing-duration>
    <meta:generator>LibreOffice/4.2.4.2$Windows_x86 LibreOffice_project/63150712c6d317d27ce2db16eb94c2f3d7b699f8</meta:generator>
    <meta:print-date>2017-03-06T12:13:14.891000000</meta:print-date>
    <dc:date>2017-03-06T12:18:14.829000000</dc:date>
    <meta:document-statistic meta:table-count="0" meta:image-count="2" meta:object-count="0" meta:page-count="1" meta:paragraph-count="26" meta:word-count="228" meta:character-count="1582" meta:non-whitespace-character-count="1356"/>
  </office:meta>
</office:document-meta>
</file>