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officeooo:paragraph-rsid="001e38f7" style:font-size-asian="13pt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rsid="00137e81" officeooo:paragraph-rsid="00137e81" style:font-size-asian="13pt" style:font-size-complex="13pt"/>
    </style:style>
    <style:style style:name="P1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pt" fo:country="PT" fo:font-weight="bold" style:font-size-asian="13pt" style:language-asian="zxx" style:country-asian="none" style:font-weight-asian="bold" style:font-name-complex="Arial" style:font-size-complex="13pt" style:font-weight-complex="bold"/>
    </style:style>
    <style:style style:name="P18" style:family="paragraph" style:parent-style-name="Standard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officeooo:paragraph-rsid="0017493e" style:font-size-asian="13pt" style:font-size-complex="13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Times New Roman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fo:font-size="12pt" fo:language="pt" fo:country="BR" style:text-underline-style="none" fo:font-weight="normal" officeooo:rsid="001c61a7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fo:font-size="12pt" fo:language="pt" fo:country="BR" style:text-underline-style="none" fo:font-weight="normal" officeooo:rsid="001c016f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fo:language="pt" fo:country="BR" style:text-underline-style="none" fo:font-weight="normal" officeooo:rsid="001c61a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style:text-underline-style="none" fo:font-weight="normal" officeooo:rsid="001c016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size="8pt" style:font-size-asian="8pt" style:font-size-complex="6pt"/>
    </style:style>
    <style:style style:name="T12" style:family="text">
      <style:text-properties fo:font-size="8pt" officeooo:rsid="00112329" style:font-size-asian="8pt" style:font-size-complex="6pt"/>
    </style:style>
    <style:style style:name="T13" style:family="text">
      <style:text-properties fo:font-size="8pt" officeooo:rsid="00137e81" style:font-size-asian="8pt" style:font-size-complex="6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officeooo:rsid="00112329" style:font-size-complex="12pt"/>
    </style:style>
    <style:style style:name="T21" style:family="text">
      <style:text-properties officeooo:rsid="00162a50" style:font-size-complex="12pt"/>
    </style:style>
    <style:style style:name="T22" style:family="text">
      <style:text-properties officeooo:rsid="001c016f" style:font-size-complex="12pt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officeooo:rsid="00112329" style:font-size-complex="12pt"/>
    </style:style>
    <style:style style:name="T25" style:family="text">
      <style:text-properties style:font-name="Times New Roman" officeooo:rsid="00162a50" style:font-size-complex="12pt"/>
    </style:style>
    <style:style style:name="T26" style:family="text">
      <style:text-properties style:font-name="Times New Roman" officeooo:rsid="001c016f" style:font-size-complex="12pt"/>
    </style:style>
    <style:style style:name="T27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2pt" fo:language="pt" fo:country="BR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pt" fo:country="BR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language="pt" fo:country="BR" style:text-underline-style="none" fo:font-weight="normal" officeooo:rsid="001e38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language="pt" fo:country="BR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language="pt" fo:country="BR" style:text-underline-style="none" fo:font-weight="normal" officeooo:rsid="0020453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pt" fo:country="BR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fo:language="pt" fo:country="BR" style:text-underline-style="none" fo:font-weight="normal" officeooo:rsid="0011232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pt" fo:country="BR" style:text-underline-style="none" fo:font-weight="normal" officeooo:rsid="001e38f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pt" fo:country="BR" style:text-underline-style="none" fo:font-weight="normal" officeooo:rsid="0021b62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20453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pt" fo:country="BR" style:text-underline-style="none" fo:font-weight="normal" officeooo:rsid="0023f0e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language="pt" fo:country="BR" officeooo:rsid="00112329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8" style:family="text">
      <style:text-properties officeooo:rsid="0020453b"/>
    </style:style>
    <style:style style:name="T49" style:family="text">
      <style:text-properties officeooo:rsid="0021b623"/>
    </style:style>
    <style:style style:name="T50" style:family="text">
      <style:text-properties fo:font-variant="normal" fo:text-transform="none" fo:color="#222222" style:font-name="Merriweather" fo:font-size="10.5pt" fo:letter-spacing="normal" fo:language="pt" fo:country="BR" fo:font-style="normal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222222" fo:font-size="10.5pt" fo:letter-spacing="normal" fo:language="pt" fo:country="BR" fo:font-style="normal" style:text-underline-style="none" fo:font-weight="normal" officeooo:rsid="0021b623" style:font-name-asian="Times New Roman" style:font-size-asian="12pt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222222" fo:letter-spacing="normal" fo:language="pt" fo:country="BR" fo:font-style="normal" style:text-underline-style="none" fo:font-weight="normal" officeooo:rsid="0021b62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officeooo:rsid="00162a50"/>
    </style:style>
    <style:style style:name="T56" style:family="text">
      <style:text-properties officeooo:rsid="001c016f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 nº ______/2017</text:p>
      <text:p text:style-name="P10"/>
      <text:p text:style-name="P15"><text:span text:style-name="T1">Requerimento 065</text:span>/17</text:p>
      <text:p text:style-name="P15"/>
      <text:p text:style-name="P10">Senhor Presidente,</text:p>
      <text:p text:style-name="P10">Senhoras Vereadoras,</text:p>
      <text:p text:style-name="P10">Senhores Vereadores:</text:p>
      <text:p text:style-name="P11"><text:tab/></text:p>
      <text:p text:style-name="P10"/>
      <text:p text:style-name="P10"/>
      <text:p text:style-name="P19">O <text:span text:style-name="T1">Vereador Rafael da Silva Alves</text:span><text:span text:style-name="T54">, </text:span>vem respeitosamente, nos termos do artigo 155 do Regimento Interno desta Casa Legislativa <text:span text:style-name="T14">INDICAR</text:span> que, após aprovado pel<text:span text:style-name="T55">o Douto Plenário</text:span>, seja enviada correspondência ao Exmo. Sr. Prefeito Municipal, para que determine <text:span text:style-name="T55">à Secretaria de Infraestrutura Urbana e Rural, a</text:span><text:span text:style-name="T41"> seja feita </text:span><text:span text:style-name="T42">a </text:span><text:span text:style-name="T43">colocação de uma</text:span><text:span text:style-name="T44"> faixa de </text:span><text:span text:style-name="T43">pedestres</text:span><text:span text:style-name="T44"> </text:span><text:span text:style-name="T43">na segunda saída do Colégio Marista Sant</text:span><text:span text:style-name="T45">'A</text:span><text:span text:style-name="T43">na, pela Rua Bento Martins</text:span><text:span text:style-name="T42">.</text:span></text:p>
      <text:p text:style-name="P20"/>
      <text:p text:style-name="P20"/>
      <text:p text:style-name="P20"/>
      <text:p text:style-name="P20"/>
      <text:p text:style-name="P16">JUSTIFICATIVA</text:p>
      <text:p text:style-name="P16"/>
      <text:p text:style-name="P9"><text:span text:style-name="T57"><text:tab/><text:tab/></text:span><text:span text:style-name="T9">Se faz necessário</text:span><text:span text:style-name="T10"> </text:span><text:span text:style-name="T42">a </text:span><text:span text:style-name="T43">colocação</text:span><text:span text:style-name="T42"> </text:span><text:span text:style-name="T44">da faixa de </text:span><text:span text:style-name="T43">pedestres</text:span><text:span text:style-name="T42">, </text:span><text:span text:style-name="T43">pois a</text:span><text:span text:style-name="T52"> falta acarreta perigo para a travessia da via.</text:span><text:span text:style-name="T43"> </text:span><text:span text:style-name="T52">Considerando a extrema necessidade de proteção e segurança às crianças, professores, servidores e demais moradores, a faixa de pedestres, no mínimo, colaboraria e evitaria possíveis acidentes no local.</text:span><text:span text:style-name="T43"> </text:span></text:p>
      <text:p text:style-name="P8"/>
      <text:p text:style-name="P12">Uruguaiana, <text:span text:style-name="T49">06 de dezembro</text:span> de 20<text:span text:style-name="T1">17</text:span>. </text:p>
      <text:p text:style-name="P12"/>
      <text:p text:style-name="P12"/>
      <text:p text:style-name="P12"/>
      <text:p text:style-name="P12"/>
      <text:p text:style-name="P12"/>
      <text:p text:style-name="P13"/>
      <text:p text:style-name="P13">Ver. <text:span text:style-name="T1">Rafael Alves</text:span></text:p>
      <text:p text:style-name="P14">B<text:span text:style-name="T46">ancada do PMDB</text:span></text:p>
      <text:p text:style-name="P13"/>
      <text:p text:style-name="P12"><text:tab/><text:span text:style-name="T17"> 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22</meta:editing-cycles>
    <meta:editing-duration>PT2H34M37S</meta:editing-duration>
    <meta:generator>LibreOffice/5.0.6.3$Windows_x86 LibreOffice_project/490fc03b25318460cfc54456516ea2519c11d1aa</meta:generator>
    <dc:date>2017-12-06T10:26:10.469000000</dc:date>
    <meta:print-date>2017-12-06T10:22:15.708000000</meta:print-date>
    <meta:document-statistic meta:table-count="0" meta:image-count="2" meta:object-count="0" meta:page-count="1" meta:paragraph-count="23" meta:word-count="183" meta:character-count="1267" meta:non-whitespace-character-count="1095"/>
  </office:meta>
</office:document-meta>
</file>