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F0000005C53A36B43.jpg" manifest:media-type="image/jpeg"/>
  <manifest:file-entry manifest:full-path="Pictures/100000000000012C000000C86480706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8" style:family="paragraph" style:parent-style-name="Standard">
      <style:paragraph-properties fo:text-align="end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1" style:family="paragraph" style:parent-style-name="Standard">
      <style:text-properties fo:font-size="10pt" fo:font-weight="bold" style:font-size-asian="10pt" style:font-weight-asian="bold"/>
    </style:style>
    <style:style style:name="P12" style:family="paragraph" style:parent-style-name="Standard">
      <style:text-properties fo:font-size="10pt" fo:font-weight="bold" style:font-size-asian="10pt" style:font-weight-asian="bold"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6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</style:style>
    <style:style style:name="P18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style:font-size-complex="12pt"/>
    </style:style>
    <style:style style:name="P19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size-complex="12pt"/>
    </style:style>
    <style:style style:name="P2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officeooo:paragraph-rsid="00222f2e" style:font-size-complex="12pt"/>
    </style:style>
    <style:style style:name="P23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officeooo:paragraph-rsid="002322ee" style:font-size-complex="12pt"/>
    </style:style>
    <style:style style:name="P2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T1" style:family="text">
      <style:text-properties fo:color="#000000" fo:font-size="9.5pt" style:font-size-asian="9.5pt" style:font-size-complex="9.5pt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ba80d" style:font-size-asian="9.5pt" style:font-size-complex="9.5pt"/>
    </style:style>
    <style:style style:name="T5" style:family="text">
      <style:text-properties fo:font-size="8pt" fo:language="pt" fo:country="BR" officeooo:rsid="001d14ca" style:font-size-asian="8pt" style:font-size-complex="6pt"/>
    </style:style>
    <style:style style:name="T6" style:family="text">
      <style:text-properties fo:font-size="8pt" style:font-size-asian="8pt" style:font-size-complex="6pt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fo:font-weight="bold" style:font-weight-asian="bold" style:font-size-complex="12pt" style:font-weight-complex="bold"/>
    </style:style>
    <style:style style:name="T9" style:family="text">
      <style:text-properties style:font-size-complex="12pt"/>
    </style:style>
    <style:style style:name="T10" style:family="text">
      <style:text-properties style:font-size-complex="12pt" style:font-weight-complex="bold"/>
    </style:style>
    <style:style style:name="T11" style:family="text">
      <style:text-properties officeooo:rsid="001ba80d" style:font-size-complex="12pt"/>
    </style:style>
    <style:style style:name="T12" style:family="text">
      <style:text-properties officeooo:rsid="001e0f6d" style:font-size-complex="12pt"/>
    </style:style>
    <style:style style:name="T13" style:family="text">
      <style:text-properties officeooo:rsid="001eb6d2" style:font-size-complex="12pt"/>
    </style:style>
    <style:style style:name="T14" style:family="text">
      <style:text-properties officeooo:rsid="00218594" style:font-size-complex="12pt"/>
    </style:style>
    <style:style style:name="T15" style:family="text">
      <style:text-properties officeooo:rsid="00222f2e" style:font-size-complex="12pt"/>
    </style:style>
    <style:style style:name="T16" style:family="text">
      <style:text-properties officeooo:rsid="001ba80d"/>
    </style:style>
    <style:style style:name="T17" style:family="text">
      <style:text-properties officeooo:rsid="001d14c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______/2017</text:p>
      <text:p text:style-name="P6"/>
      <text:p text:style-name="P11">Documento <text:span text:style-name="T16">003</text:span>/17</text:p>
      <text:p text:style-name="P12"/>
      <text:p text:style-name="P6">Senhor Presidente,</text:p>
      <text:p text:style-name="P6">Senhoras Vereadoras,</text:p>
      <text:p text:style-name="P6">Senhores Vereadores:</text:p>
      <text:p text:style-name="P7"><text:tab/></text:p>
      <text:p text:style-name="P6"/>
      <text:p text:style-name="P17"><text:span text:style-name="T9">O </text:span><text:span text:style-name="T12">Vereador</text:span><text:span text:style-name="T9"> </text:span><text:span text:style-name="T11">José Clemente da silva Corrêa</text:span><text:span text:style-name="T10">, </text:span><text:span text:style-name="T9">vem respeitosamente, com base no que preceitua o art. 146 do Regimento Interno desta Casa Legislativa</text:span><text:span text:style-name="T7"> REQUERER</text:span><text:span text:style-name="T9"> que, </text:span><text:span text:style-name="T12">o Poder Executivo </text:span><text:span text:style-name="T14">adote medidas para</text:span><text:span text:style-name="T12"> <text:s/>que </text:span><text:span text:style-name="T13">os estabelecimentos bancários</text:span><text:span text:style-name="T12"> cumpram a Lei Nº 4.696 de 5 de Setembro de 2016, que dispõe sobre a contratação de Vigilância <text:s/>Armada 24 horas nas agências banc</text:span><text:span text:style-name="T15">árias</text:span><text:span text:style-name="T12"> públicas e privadas e nas cooperativas de C</text:span><text:span text:style-name="T14">réditos</text:span><text:span text:style-name="T12"> no municipio de Uruguaiana-RS e das outras providências.</text:span></text:p>
      <text:p text:style-name="P18"/>
      <text:p text:style-name="P21"/>
      <text:p text:style-name="P18"/>
      <text:p text:style-name="P18"/>
      <text:p text:style-name="P10">JUSTIFICATIVA</text:p>
      <text:p text:style-name="P18"/>
      <text:p text:style-name="P22">Justifica-se o presente requerimento em razão <text:span text:style-name="T16">ao índice elevado de assaltos em Agências Bancárias no Rio Grande do Sul.</text:span></text:p>
      <text:p text:style-name="P23"><text:span text:style-name="T16">Registra-se que o múnicipio de Alegrete, a alguns dias, foi alvo de ação de delinquentes em agência bancária.</text:span></text:p>
      <text:p text:style-name="P18"><text:span text:style-name="T17">A <text:s/>medida visa salvaguardar a integridade fisica dos <text:s/>usuarios destes estabelecimentos é de conhecimento público as elevadas cifras de ganhos dos bancos e também verifica -se os poucos recursos investidos na segurança. </text:span><text:tab/><text:tab/><text:tab/><text:tab/><text:tab/></text:p>
      <text:p text:style-name="P18"/>
      <text:p text:style-name="P18"/>
      <text:p text:style-name="P8">Uruguaiana, <text:span text:style-name="T17">06</text:span> de <text:span text:style-name="T17">Março</text:span> de 20<text:span text:style-name="T17">17</text:span>. </text:p>
      <text:p text:style-name="P8"/>
      <text:p text:style-name="P8"/>
      <text:p text:style-name="P9"/>
      <text:p text:style-name="P9">Ver. <text:span text:style-name="T17">JOSÈ CLEMENTE DA SILVA CORRÊA</text:span></text:p>
      <text:p text:style-name="P9">Bancada do <text:s/><text:span text:style-name="T17">PSDB</text:span></text:p>
      <text:p text:style-name="P13"><text:span text:style-name="T9"><text:tab/></text:span><text:span text:style-name="T8"> </text:span></text:p>
      <text:p text:style-name="P15"/>
      <text:p text:style-name="P16"/>
      <text:p text:style-name="P14"/>
      <text:p text:style-name="P14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ba80d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ba80d" style:font-size-asian="9.5pt" style:font-size-complex="9.5pt"/>
    </style:style>
    <style:style style:name="MT6" style:family="text">
      <style:text-properties fo:font-size="8pt" fo:language="pt" fo:country="BR" officeooo:rsid="001d14ca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64807068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53A36B43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JOSÉ CLEMENTE DA SILVA CORRÊA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><text:span text:style-name="Internet_20_link"><text:span text:style-name="MT2">www.uruguaiana.rs.</text:span></text:span></text:a><text:a xlink:type="simple" xlink:href="http://www.uruguaiana.rs.leg.br/" text:style-name="Internet_20_link"><text:span text:style-name="Internet_20_link"><text:span text:style-name="MT4">leg</text:span></text:span></text:a><text:a xlink:type="simple" xlink:href="http://www.uruguaiana.rs.leg.br/" text:style-name="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clemente</text:span></text:span><text:a xlink:type="simple" xlink:href="mailto:fulano@camarauruguaiana.rs.gov.br" text:style-name="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rcs</text:span><text:span text:style-name="MT7">cmu/gab</text:span><text:span text:style-name="MT6">JCS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08:10:08.209000000</meta:creation-date>
    <meta:editing-cycles>2</meta:editing-cycles>
    <meta:editing-duration>PT3M12S</meta:editing-duration>
    <meta:generator>LibreOffice/4.2.4.2$Windows_x86 LibreOffice_project/63150712c6d317d27ce2db16eb94c2f3d7b699f8</meta:generator>
    <meta:print-date>2017-03-06T10:22:04.555000000</meta:print-date>
    <dc:date>2017-03-06T10:32:51.957000000</dc:date>
    <meta:document-statistic meta:table-count="0" meta:image-count="2" meta:object-count="0" meta:page-count="1" meta:paragraph-count="25" meta:word-count="219" meta:character-count="1482" meta:non-whitespace-character-count="1268"/>
  </office:meta>
</office:document-meta>
</file>