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12e469" officeooo:paragraph-rsid="0012e469" style:font-size-asian="13pt" style:font-size-complex="13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3pt" officeooo:paragraph-rsid="00112329" style:font-size-asian="13pt" style:font-size-complex="13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officeooo:paragraph-rsid="00112329" style:font-size-asian="13pt" style:font-size-complex="13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size="13pt" fo:font-weight="bold" style:font-size-asian="13pt" style:font-weight-asian="bold" style:font-size-complex="13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12432f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fo:language="pt" fo:country="BR" officeooo:rsid="0012432f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color="#000000" style:text-underline-style="none" fo:font-weight="normal" officeooo:rsid="002aee12" style:font-weight-asian="normal" style:font-weight-complex="normal"/>
    </style:style>
    <style:style style:name="T8" style:family="text">
      <style:text-properties fo:color="#000000" style:text-underline-style="none" fo:font-weight="normal" officeooo:rsid="001b12c9" style:font-weight-asian="normal" style:font-weight-complex="normal"/>
    </style:style>
    <style:style style:name="T9" style:family="text">
      <style:text-properties fo:color="#000000" style:text-underline-style="none" fo:font-weight="normal" officeooo:rsid="001f640f" style:font-weight-asian="normal" style:font-weight-complex="normal"/>
    </style:style>
    <style:style style:name="T10" style:family="text">
      <style:text-properties fo:color="#000000" style:text-underline-style="none" fo:font-weight="normal" officeooo:rsid="001e0228" style:font-weight-asian="normal" style:font-weight-complex="normal"/>
    </style:style>
    <style:style style:name="T11" style:family="text">
      <style:text-properties fo:font-size="8pt" fo:language="pt" fo:country="BR" officeooo:rsid="00112329" style:font-size-asian="8pt" style:font-size-complex="6pt"/>
    </style:style>
    <style:style style:name="T12" style:family="text">
      <style:text-properties fo:font-size="8pt" fo:language="pt" fo:country="BR" officeooo:rsid="0012432f" style:font-size-asian="8pt" style:font-size-complex="6pt"/>
    </style:style>
    <style:style style:name="T13" style:family="text">
      <style:text-properties fo:font-size="8pt" style:font-size-asian="8pt" style:font-size-complex="6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none" fo:font-weight="normal" officeooo:rsid="00153cba" style:font-weight-asian="normal" style:font-weight-complex="normal"/>
    </style:style>
    <style:style style:name="T17" style:family="text">
      <style:text-properties style:font-name="Times New Roman" style:text-underline-style="none" fo:font-weight="normal" officeooo:rsid="00112329" style:font-weight-asian="normal" style:font-weight-complex="normal"/>
    </style:style>
    <style:style style:name="T18" style:family="text">
      <style:text-properties style:font-name="Times New Roman" style:text-underline-style="none" fo:font-weight="normal" officeooo:rsid="0012432f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1482ee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165e08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1869a9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186ab3" style:font-weight-asian="normal" style:font-weight-complex="normal"/>
    </style:style>
    <style:style style:name="T23" style:family="text">
      <style:text-properties style:font-name="Times New Roman" officeooo:rsid="00112329"/>
    </style:style>
    <style:style style:name="T24" style:family="text">
      <style:text-properties style:font-name="Times New Roman" officeooo:rsid="0012432f"/>
    </style:style>
    <style:style style:name="T25" style:family="text">
      <style:text-properties style:font-name="Times New Roman" officeooo:rsid="00165e08"/>
    </style:style>
    <style:style style:name="T26" style:family="text">
      <style:text-properties officeooo:rsid="0012432f"/>
    </style:style>
    <style:style style:name="T27" style:family="text">
      <style:text-properties style:font-weight-complex="bold"/>
    </style:style>
    <style:style style:name="T28" style:family="text">
      <style:text-properties officeooo:rsid="00186ab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______/2017</text:p>
      <text:p text:style-name="P7"/>
      <text:p text:style-name="P12"><text:span text:style-name="T1">Requerimento 063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7">O <text:span text:style-name="T1">Vereador Rafael da Silva Alves</text:span><text:span text:style-name="T27">, </text:span>vem respeitosamente, nos termos do artigo 155 do Regimento Interno desta Casa Legislativa <text:span text:style-name="T14">INDICAR</text:span> que, após aprovado pel<text:span text:style-name="T26">o</text:span> dout<text:span text:style-name="T26">o</text:span> <text:span text:style-name="T26">Plenário</text:span>, seja enviada correspondência ao Ex<text:span text:style-name="T15">mo. Sr. Prefeito Municipal, para que determine </text:span><text:span text:style-name="T25">à</text:span><text:span text:style-name="T23"> Secretaria </text:span><text:span text:style-name="T24">de Infraestrutura </text:span><text:span text:style-name="T23">Urban</text:span><text:span text:style-name="T24">a</text:span><text:span text:style-name="T23"> e Rural,</text:span><text:span text:style-name="T16"> </text:span><text:span text:style-name="T17">seja feita a</text:span><text:span text:style-name="T16"> substituição </text:span><text:span text:style-name="T20">ou conserto</text:span><text:span text:style-name="T16"> de l</text:span><text:span text:style-name="T20">uminária</text:span><text:span text:style-name="T16"> na </text:span><text:span text:style-name="T18">R</text:span><text:span text:style-name="T17">ua </text:span><text:span text:style-name="T22">Prado Lima</text:span><text:span text:style-name="T19">, </text:span><text:span text:style-name="T22">2051.</text:span></text:p>
      <text:p text:style-name="P18"/>
      <text:p text:style-name="P20"/>
      <text:p text:style-name="P15">JUSTIFICATIVA</text:p>
      <text:p text:style-name="P19">Justifica-se a presente indicação, <text:span text:style-name="T1">pela</text:span><text:span text:style-name="T7"> necessidade de iluminação neste </text:span><text:span text:style-name="T8">local, pois o mesmo encontram-se em total escuridão, o que acarreta perigo e insegurança aos pedestres, </text:span><text:span text:style-name="T7">que </text:span><text:span text:style-name="T9">por ali</text:span><text:span text:style-name="T7"> transitam, </text:span><text:span text:style-name="T10">tendo em vista a onda de criminalidade que está instalada em nosso município.</text:span></text:p>
      <text:p text:style-name="P16"><text:tab/><text:tab/><text:tab/><text:tab/><text:tab/></text:p>
      <text:p text:style-name="P16"/>
      <text:p text:style-name="P16"/>
      <text:p text:style-name="P9">Uruguaiana, <text:span text:style-name="T28">24</text:span> de <text:span text:style-name="T28">novembro</text:span> de 20<text:span text:style-name="T1">17</text:span>. </text:p>
      <text:p text:style-name="P9"/>
      <text:p text:style-name="P9"/>
      <text:p text:style-name="P10"/>
      <text:p text:style-name="P14"><text:s/><text:span text:style-name="T1">Rafael <text:s/>Alves</text:span></text:p>
      <text:p text:style-name="P11">VEREADOR</text:p>
      <text:p text:style-name="P13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2432f" style:font-size-asian="9.5pt" style:font-size-complex="9.5pt"/>
    </style:style>
    <style:style style:name="MT6" style:family="text">
      <style:text-properties fo:font-size="9.5pt" officeooo:rsid="0012432f" style:font-size-asian="9.5pt" style:font-size-complex="9.5pt"/>
    </style:style>
    <style:style style:name="MT7" style:family="text">
      <style:text-properties fo:font-size="8pt" fo:language="pt" fo:country="BR" officeooo:rsid="00112329" style:font-size-asian="8pt" style:font-size-complex="6pt"/>
    </style:style>
    <style:style style:name="MT8" style:family="text">
      <style:text-properties fo:font-size="8pt" fo:language="pt" fo:country="BR" officeooo:rsid="0012432f" style:font-size-asian="8pt" style:font-size-complex="6pt"/>
    </style:style>
    <style:style style:name="MT9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gabinete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</text:span></text:span></text:a><text:span text:style-name="Internet_20_link"><text:span text:style-name="MT6">gmail.com</text:span></text:span></text:p>
      </style:header>
      <style:footer>
        <text:p text:style-name="MP6"><text:span text:style-name="MT7">M</text:span><text:span text:style-name="MT8">L</text:span><text:span text:style-name="MT9">/cmu/gab</text:span><text:span text:style-name="MT7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9</meta:editing-cycles>
    <meta:editing-duration>PT39M24S</meta:editing-duration>
    <meta:generator>LibreOffice/5.0.6.3$Windows_x86 LibreOffice_project/490fc03b25318460cfc54456516ea2519c11d1aa</meta:generator>
    <dc:date>2017-11-24T08:26:43.315000000</dc:date>
    <meta:print-date>2017-10-11T11:36:03.173000000</meta:print-date>
    <meta:document-statistic meta:table-count="0" meta:image-count="2" meta:object-count="0" meta:page-count="1" meta:paragraph-count="23" meta:word-count="167" meta:character-count="1172" meta:non-whitespace-character-count="1014"/>
  </office:meta>
</office:document-meta>
</file>