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5f02e"/>
    </style:style>
    <style:style style:name="P20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shadow="none">
        <style:tab-stops/>
      </style:paragraph-properties>
      <style:text-properties style:font-name="Times New Roman" fo:font-size="12pt" fo:font-style="normal" style:text-underline-style="none" fo:font-weight="normal" officeooo:rsid="0003f14b" officeooo:paragraph-rsid="0003f14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shadow="none">
        <style:tab-stops/>
      </style:paragraph-properties>
      <style:text-properties style:font-name="Times New Roman" fo:font-size="12pt" fo:font-style="normal" style:text-underline-style="none" fo:font-weight="normal" officeooo:rsid="0001b606" officeooo:paragraph-rsid="0005f02e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style:shadow="none">
        <style:tab-stops/>
      </style:paragraph-properties>
      <style:text-properties style:font-name="Times New Roman" fo:font-size="12pt" fo:font-style="normal" fo:font-weight="normal" officeooo:paragraph-rsid="0005f02e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03f14b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font-size="8pt" fo:language="pt" fo:country="BR" officeooo:rsid="0003f14b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weight-complex="bold"/>
    </style:style>
    <style:style style:name="T11" style:family="text">
      <style:text-properties officeooo:rsid="0003f14b" style:font-size-complex="12pt"/>
    </style:style>
    <style:style style:name="T12" style:family="text">
      <style:text-properties officeooo:rsid="0005f02e" style:font-size-complex="12pt"/>
    </style:style>
    <style:style style:name="T13" style:family="text">
      <style:text-properties officeooo:rsid="0007ea72" style:font-size-complex="12pt"/>
    </style:style>
    <style:style style:name="T14" style:family="text">
      <style:text-properties officeooo:rsid="00044e7e"/>
    </style:style>
    <style:style style:name="T15" style:family="text">
      <style:text-properties officeooo:rsid="0005f02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ÇÃO nº ______/2017</text:p>
      <text:p text:style-name="P7"/>
      <text:p text:style-name="P11"><text:span text:style-name="T1">Moção</text:span> <text:span text:style-name="T1">04</text:span>/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9"><text:span text:style-name="T9">O Vereador </text:span><text:span text:style-name="T11">Rafael Alves</text:span><text:span text:style-name="T10">, </text:span><text:span text:style-name="T9">vem respeitosamente, nos termos do artigo 157 do Regimento Interno desta Casa Legislativa, após aprovado pela douta Comissão Representativa, requerer que seja enviada a seguinte </text:span><text:span text:style-name="T7">MOÇÃO</text:span><text:span text:style-name="T9"> de Pesar ao</text:span><text:span text:style-name="T13">s familiares de</text:span><text:span text:style-name="T9"> </text:span><text:span text:style-name="T12">Sr Pedro Marcelino Rodrigues Benites</text:span><text:span text:style-name="T9">, com o seguinte teor:</text:span></text:p>
      <text:p text:style-name="P18"/>
      <text:p text:style-name="P17">JUSTIFICATIVA</text:p>
      <text:p text:style-name="P18"/>
      <text:p text:style-name="P23">Justifica-se a presente Moção em razão <text:span text:style-name="T1">pelo passamento Sr Pedro Marcelino Rodrigues Benites, reconhecido pelo seu trabalho celebre, dedicado às pessoas com deficiência, sempre com uma palavra positiva e confortante a quem o chamava de amigo.</text:span></text:p>
      <text:p text:style-name="P22">A vida deste senhor, de grande caráter, hábitos simples e coração generoso, simplesmente inspirará àqueles com quem conviveu. Este é um grande consolo para os que o conheceram e com ele conviveram, porque ele sempre estará vivo na memória dos seus. Por isso, estamos manifestando votos de pesar aos familiares, desejando-lhes que Deus Pai, Todo-Poderoso continue os confortando e que tenham em seus corações as boas lembranças e imagens que o saudoso<text:span text:style-name="T15"> Pedro Marcelino Rodrigues Benites</text:span> deixou a todos, preciosa herança que está acima de qualquer bem material. </text:p>
      <text:p text:style-name="P21">Parafraseando Antoine da Saint-Exupéry: </text:p>
      <text:p text:style-name="P21">“Ter um amigo é um tesouro sem preço, um gostar sem distância, de alguém presente em nosso caminho, nas horas de dúvida, de alegria, demais para ser perdido, importante para ser esquecido...”</text:p>
      <text:p text:style-name="P24"/>
      <text:p text:style-name="P18"><text:tab/><text:tab/><text:tab/><text:tab/><text:tab/></text:p>
      <text:p text:style-name="P9">Uruguaiana, <text:span text:style-name="T1">23</text:span> de <text:span text:style-name="T14">fevereiro</text:span> de 20<text:span text:style-name="T1">17</text:span>. </text:p>
      <text:p text:style-name="P9"/>
      <text:p text:style-name="P9"/>
      <text:p text:style-name="P10">Ver. <text:span text:style-name="T1">RAFAEL ALVES</text:span></text:p>
      <text:p text:style-name="P10">Bancada do <text:span text:style-name="T1">PMDB</text:span></text:p>
      <text:p text:style-name="P13"><text:span text:style-name="T9"><text:tab/></text:span><text:span text:style-name="T8"> </text:span></text:p>
      <text:p text:style-name="P15"/>
      <text:p text:style-name="P16"/>
      <text:p text:style-name="P14"/>
      <text:p text:style-name="P14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fo:language="pt" fo:country="BR" officeooo:rsid="0003f14b" style:font-size-asian="8pt" style:font-size-complex="6pt"/>
    </style:style>
    <style:style style:name="MT6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5">GM</text:span><text:span text:style-name="MT6">/cmu/gab</text:span><text:span text:style-name="MT5">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3-01T09:53:20.492000000</dc:date>
    <meta:editing-cycles>10</meta:editing-cycles>
    <meta:editing-duration>PT45M6S</meta:editing-duration>
    <meta:generator>LibreOffice/5.0.6.3$Windows_x86 LibreOffice_project/490fc03b25318460cfc54456516ea2519c11d1aa</meta:generator>
    <meta:print-date>2017-02-22T09:24:41.838000000</meta:print-date>
    <meta:document-statistic meta:table-count="0" meta:image-count="2" meta:object-count="0" meta:page-count="1" meta:paragraph-count="27" meta:word-count="273" meta:character-count="1842" meta:non-whitespace-character-count="1579"/>
  </office:meta>
</office:document-meta>
</file>