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9" style:family="paragraph" style:parent-style-name="Standard">
      <style:paragraph-properties fo:text-align="end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text-properties fo:font-size="10pt" fo:font-weight="bold" style:font-size-asian="10pt" style:font-weight-asian="bold"/>
    </style:style>
    <style:style style:name="P12" style:family="paragraph" style:parent-style-name="Standard">
      <style:text-properties fo:font-size="10pt" fo:font-weight="bold" style:font-size-asian="10pt" style:font-weight-asian="bold" style:font-size-complex="12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5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16" style:family="paragraph" style:parent-style-name="Standard">
      <style:text-properties style:font-name="Arial" fo:font-size="11pt" fo:language="pt" fo:country="PT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17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</style:style>
    <style:style style:name="P1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size-complex="12pt"/>
    </style:style>
    <style:style style:name="P19" style:family="paragraph" style:parent-style-name="Standard">
      <style:paragraph-properties fo:margin-left="11.748cm" fo:margin-right="0cm" fo:text-indent="-11.707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20" style:family="paragraph" style:parent-style-name="Standard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page-number="auto" style:shadow="none">
        <style:tab-stops/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Text_20_body">
      <loext:graphic-properties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shadow="none">
        <style:tab-stops/>
      </style:paragraph-properties>
      <style:text-properties style:font-name="Times New Roman" fo:font-size="12pt" fo:font-style="normal" style:text-underline-style="none" fo:font-weight="normal" officeooo:rsid="0001b606" officeooo:paragraph-rsid="0003f14b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Text_20_body">
      <loext:graphic-properties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>
        <style:tab-stops/>
      </style:paragraph-properties>
      <style:text-properties style:font-name="Times New Roman" fo:font-size="12pt" fo:font-style="normal" fo:font-weight="normal" officeooo:paragraph-rsid="0003f14b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24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25" style:family="paragraph" style:parent-style-name="Text_20_body">
      <loext:graphic-properties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shadow="none">
        <style:tab-stops/>
      </style:paragraph-properties>
      <style:text-properties style:font-name="Times New Roman" fo:font-size="12pt" fo:font-style="normal" style:text-underline-style="none" fo:font-weight="normal" officeooo:rsid="0003f14b" officeooo:paragraph-rsid="0003f14b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03f14b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color="#000000" fo:font-size="9.5pt" style:font-size-asian="9.5pt" style:font-size-complex="9.5pt"/>
    </style:style>
    <style:style style:name="T5" style:family="text">
      <style:text-properties fo:font-size="8pt" fo:language="pt" fo:country="BR" officeooo:rsid="0003f14b" style:font-size-asian="8pt" style:font-size-complex="6pt"/>
    </style:style>
    <style:style style:name="T6" style:family="text">
      <style:text-properties fo:font-size="8pt" style:font-size-asian="8pt" style:font-size-complex="6pt"/>
    </style:style>
    <style:style style:name="T7" style:family="text">
      <style:text-properties fo:font-weight="bold" style:font-weight-asian="bold" style:font-size-complex="12pt"/>
    </style:style>
    <style:style style:name="T8" style:family="text">
      <style:text-properties fo:font-weight="bold" style:font-weight-asian="bold" style:font-size-complex="12pt" style:font-weight-complex="bold"/>
    </style:style>
    <style:style style:name="T9" style:family="text">
      <style:text-properties style:font-size-complex="12pt"/>
    </style:style>
    <style:style style:name="T10" style:family="text">
      <style:text-properties style:font-size-complex="12pt" style:font-weight-complex="bold"/>
    </style:style>
    <style:style style:name="T11" style:family="text">
      <style:text-properties officeooo:rsid="0003f14b" style:font-size-complex="12pt"/>
    </style:style>
    <style:style style:name="T12" style:family="text">
      <style:text-properties officeooo:rsid="000456a8" style:font-size-complex="12pt"/>
    </style:style>
    <style:style style:name="T13" style:family="text">
      <style:text-properties officeooo:rsid="000456a8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MOÇÃO nº ______/2017</text:p>
      <text:p text:style-name="P7"/>
      <text:p text:style-name="P11"><text:span text:style-name="T1">Moção</text:span> <text:span text:style-name="T1">03</text:span>/17</text:p>
      <text:p text:style-name="P12"/>
      <text:p text:style-name="P7">Senhor Presidente,</text:p>
      <text:p text:style-name="P7">Senhoras Vereadoras,</text:p>
      <text:p text:style-name="P7">Senhores Vereadores:</text:p>
      <text:p text:style-name="P8"><text:tab/></text:p>
      <text:p text:style-name="P7"/>
      <text:p text:style-name="P17"><text:span text:style-name="T9">O Vereador </text:span><text:span text:style-name="T11">Rafael Alves</text:span><text:span text:style-name="T10">, </text:span><text:span text:style-name="T9">vem respeitosamente, nos termos do artigo 157 do Regimento Interno desta Casa Legislativa, após aprovado pela douta Comissão Representativa, requerer que seja enviada a seguinte </text:span><text:span text:style-name="T7">MOÇÃO</text:span><text:span text:style-name="T9"> de Pesar ao </text:span><text:span text:style-name="T12">Sr Rubens Aymone de Almeida.</text:span></text:p>
      <text:p text:style-name="P18"/>
      <text:p text:style-name="P24">JUSTIFICATIVA</text:p>
      <text:p text:style-name="P18"/>
      <text:p text:style-name="P20">Justifica-se a presente Moção em razão <text:span text:style-name="T1">pelo passamento ao Oriente Eterno do Sr Rubens Aymone de Almeida, grande nome da construção civil de Uruguaiana, reconhecido pelo seu trabalho celebre, dedicado à sua formação e profissão, evidenciado pela realização dos seus feitos direcionados à engenharia.</text:span></text:p>
      <text:p text:style-name="P21"><text:span text:style-name="T13">Aos que estiveram do seu lado, e</text:span>stará <text:span text:style-name="T13">sempre</text:span> vivo na memória. Por isso, estamos manifestando votos de pesar aos familiares, desejando-lhes que Deus Pai, Todo-Poderoso continue os confortando e que tenham em seus corações as boas lembranças e imagens que o saudoso <text:span text:style-name="T13">Sr Rubens Aymone de Almeida</text:span> deixou a todos, preciosa herança que está acima de qualquer bem material. </text:p>
      <text:p text:style-name="P25">Parafraseando Antoine da Saint-Exupéry: </text:p>
      <text:p text:style-name="P25">“Ter um amigo é um tesouro sem preço, um gostar sem distância, de alguém presente em nosso caminho, nas horas de dúvida, de alegria, demais para ser perdido, importante para ser esquecido...”</text:p>
      <text:p text:style-name="P22"/>
      <text:p text:style-name="P18"><text:tab/><text:tab/><text:tab/><text:tab/><text:tab/></text:p>
      <text:p text:style-name="P9">Uruguaiana, <text:span text:style-name="T1">22</text:span> de <text:span text:style-name="T13">fevereiro</text:span> de 20<text:span text:style-name="T1">17</text:span>. </text:p>
      <text:p text:style-name="P9"/>
      <text:p text:style-name="P9"/>
      <text:p text:style-name="P10">Ver. <text:span text:style-name="T1">RAFAEL ALVES</text:span></text:p>
      <text:p text:style-name="P10">Bancada do <text:span text:style-name="T1">PMDB</text:span></text:p>
      <text:p text:style-name="P13"><text:span text:style-name="T9"><text:tab/></text:span><text:span text:style-name="T8"> </text:span></text:p>
      <text:p text:style-name="P15"/>
      <text:p text:style-name="P16"/>
      <text:p text:style-name="P14"/>
      <text:p text:style-name="P14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officeooo:rsid="0003f14b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8pt" fo:language="pt" fo:country="BR" officeooo:rsid="0003f14b" style:font-size-asian="8pt" style:font-size-complex="6pt"/>
    </style:style>
    <style:style style:name="MT6" style:family="text">
      <style:text-properties fo:font-size="8pt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0"><draw:image xlink:href="Pictures/100000000000012C000000C830B5193D1C570B2D.jpg" xlink:type="simple" xlink:show="embed" xlink:actuate="onLoad"/></draw:frame><draw:frame draw:style-name="Mfr2" draw:name="Figura2" text:anchor-type="char" svg:x="-0.118cm" svg:y="0.168cm" svg:width="2.409cm" svg:height="1.998cm" draw:z-index="1"><draw:image xlink:href="Pictures/100000000000006F0000005CF14F9177A0D793A2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<text:span text:style-name="MT1">VER. Rafael Alves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a xlink:type="simple" xlink:href="mailto:fulano@camarauruguaiana.rs.gov.br" text:style-name="Internet_20_link" text:visited-style-name="Visited_20_Internet_20_Link"><text:span text:style-name="Internet_20_link"><text:span text:style-name="MT4">fulano</text:span></text:span></text:a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><text:span text:style-name="MT5">GM</text:span><text:span text:style-name="MT6">/cmu/gab</text:span><text:span text:style-name="MT5">R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7-01-13T09:52:00</meta:creation-date>
    <dc:date>2017-02-22T09:24:13.774000000</dc:date>
    <meta:editing-cycles>8</meta:editing-cycles>
    <meta:editing-duration>PT47M38S</meta:editing-duration>
    <meta:generator>LibreOffice/5.0.6.3$Windows_x86 LibreOffice_project/490fc03b25318460cfc54456516ea2519c11d1aa</meta:generator>
    <meta:document-statistic meta:table-count="0" meta:image-count="2" meta:object-count="0" meta:page-count="1" meta:paragraph-count="27" meta:word-count="246" meta:character-count="1661" meta:non-whitespace-character-count="1425"/>
  </office:meta>
</office:document-meta>
</file>