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1b606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3f14b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3f14b" style:font-size-complex="12pt"/>
    </style:style>
    <style:style style:name="T12" style:family="text">
      <style:text-properties officeooo:rsid="00044e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1"><text:span text:style-name="T1">Moção</text:span> <text:span text:style-name="T1">02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7"><text:span text:style-name="T9">O Vereador </text:span><text:span text:style-name="T11">Rafael Alves</text:span><text:span text:style-name="T10">, </text:span><text:span text:style-name="T9">vem respeitosamente, nos termos do artigo 157 do Regimento Interno desta Casa Legislativa, após aprovado pela douta Comissão Representativa, requerer que seja enviada a seguinte </text:span><text:span text:style-name="T7">MOÇÃO</text:span><text:span text:style-name="T9"> de Pesar ao </text:span><text:span text:style-name="T11">Odontólogo, Dr Cleber Bidegain Pereira</text:span><text:span text:style-name="T9">, com o seguinte teor:</text:span></text:p>
      <text:p text:style-name="P18"/>
      <text:p text:style-name="P25">JUSTIFICATIVA</text:p>
      <text:p text:style-name="P18"/>
      <text:p text:style-name="P20">Justifica-se a presente Moção em razão <text:span text:style-name="T1">pelo passamento ao Oriente Eterno do Odontólogo, Dr Cleber Bidegain Pereira, grande nome da Odontologia brasileira, reconhecido pelo seu trabalho celebre, dedicado à sua formação e profissão, evidenciado pelas mais de 120 Congressos com atividades efetiva e 250 publicações incluindo 8 livros, 18 medalhas recebidas, participação docente em universidade e ex-Presidente da Associação de Lions Clube.</text:span></text:p>
      <text:p text:style-name="P21">A vida deste senhor, de grande caráter, hábitos simples e coração generoso, simplesmente inspirará àqueles com quem conviveu. Este é um grande consolo para os que o conheceram e com ele conviveram, porque ele sempre estará vivo na memória dos seus. Por isso, estamos manifestando votos de pesar aos familiares, desejando-lhes que Deus Pai, Todo-Poderoso continue os confortando e que tenham em seus corações as boas lembranças e imagens que o saudoso <text:span text:style-name="T1">Dr Cléber Pereira</text:span> deixou a todos, preciosa herança que está acima de qualquer bem material. </text:p>
      <text:p text:style-name="P23">Parafraseando Antoine da Saint-Exupéry: </text:p>
      <text:p text:style-name="P23">“Ter um amigo é um tesouro sem preço, um gostar sem distância, de alguém presente em nosso caminho, nas horas de dúvida, de alegria, demais para ser perdido, importante para ser esquecido...”</text:p>
      <text:p text:style-name="P22"/>
      <text:p text:style-name="P18"><text:tab/><text:tab/><text:tab/><text:tab/><text:tab/></text:p>
      <text:p text:style-name="P9">Uruguaiana, <text:span text:style-name="T1">20</text:span> de <text:span text:style-name="T12">fevereir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9"><text:tab/></text:span><text:span text:style-name="T8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2-22T09:25:31.515000000</dc:date>
    <meta:editing-cycles>8</meta:editing-cycles>
    <meta:editing-duration>PT41M25S</meta:editing-duration>
    <meta:generator>LibreOffice/5.0.6.3$Windows_x86 LibreOffice_project/490fc03b25318460cfc54456516ea2519c11d1aa</meta:generator>
    <meta:print-date>2017-02-22T09:24:41.838000000</meta:print-date>
    <meta:document-statistic meta:table-count="0" meta:image-count="2" meta:object-count="0" meta:page-count="1" meta:paragraph-count="27" meta:word-count="296" meta:character-count="2010" meta:non-whitespace-character-count="1724"/>
  </office:meta>
</office:document-meta>
</file>