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0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T1" style:family="text">
      <style:text-properties officeooo:rsid="001d17ef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color="#000000" fo:font-size="9.5pt" style:font-size-asian="9.5pt" style:font-size-complex="9.5pt"/>
    </style:style>
    <style:style style:name="T5" style:family="text">
      <style:text-properties fo:font-size="8pt" fo:language="pt" fo:country="BR" officeooo:rsid="001d17ef" style:font-size-asian="8pt" style:font-size-complex="6pt"/>
    </style:style>
    <style:style style:name="T6" style:family="text">
      <style:text-properties fo:font-size="8pt" style:font-size-asian="8pt" style:font-size-complex="6pt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font-weight="bold" style:font-weight-asian="bold" style:font-size-complex="12pt" style:font-weight-complex="bold"/>
    </style:style>
    <style:style style:name="T9" style:family="text">
      <style:text-properties style:font-size-complex="12pt"/>
    </style:style>
    <style:style style:name="T10" style:family="text">
      <style:text-properties style:font-size-complex="12pt" style:font-weight-complex="bold"/>
    </style:style>
    <style:style style:name="T11" style:family="text">
      <style:text-properties officeooo:rsid="001b6ada" style:font-size-complex="12pt"/>
    </style:style>
    <style:style style:name="T12" style:family="text">
      <style:text-properties officeooo:rsid="001d3a3d" style:font-size-complex="12pt"/>
    </style:style>
    <style:style style:name="T13" style:family="text">
      <style:text-properties officeooo:rsid="001b6ad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______/2017</text:p>
      <text:p text:style-name="P7"/>
      <text:p text:style-name="P12">Documento <text:span text:style-name="T13">004</text:span>/17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18"><text:span text:style-name="T9">O Vereador </text:span><text:span text:style-name="T11">Rafael Alves</text:span><text:span text:style-name="T10">, </text:span><text:span text:style-name="T9">vem respeitosamente, com base no que preceitua o art. 146 do Regimento Interno desta Casa Legislativa</text:span><text:span text:style-name="T7"> REQUERER</text:span><text:span text:style-name="T9"> que, após aprovado pelo douto Plenário, seja </text:span><text:span text:style-name="T11">realizada </text:span><text:span text:style-name="T12">AUDIÊNCIA PÚBLICA</text:span><text:span text:style-name="T11"> referente à situação da prestação de serviços de táxis e lotação para transporte de passageiros no Município de Uruguaiana, que ainda, </text:span><text:span text:style-name="T12">seja Convidado o Poder Executivo Municipal, na Secretária responsável pela administração de tal serviço, e</text:span><text:span text:style-name="T11"> na possibilidade de agenda desta egrégia Casa Legislativa, possa ser realizada na </text:span><text:span text:style-name="T12">SEGUNDA quinzena</text:span><text:span text:style-name="T11"> do mês de março, em uma quarta-feira, com início as 19:30hs</text:span></text:p>
      <text:p text:style-name="P19"/>
      <text:p text:style-name="P19"/>
      <text:p text:style-name="P19"/>
      <text:p text:style-name="P11">JUSTIFICATIVA</text:p>
      <text:p text:style-name="P19"/>
      <text:p text:style-name="P19">Justifica-se o presente requerimento em razão <text:span text:style-name="T13">da reestruturação que é necessária se fazer junto ao transporte de passageiros na nossa cidade.<text:line-break/><text:tab/><text:tab/>Assim sendo, é mister uma discussão ampla, com toda a classe, para que se possa, de maneira organizada e justa, fazer essa readequação de alguns parâmetros, ora oportunos e trazidos à discussão pela própria classe.</text:span></text:p>
      <text:p text:style-name="P19"><text:tab/><text:tab/><text:tab/><text:tab/><text:tab/></text:p>
      <text:p text:style-name="P19"/>
      <text:p text:style-name="P19"/>
      <text:p text:style-name="P9">Uruguaiana, <text:span text:style-name="T1">09</text:span> de <text:span text:style-name="T1">fevereiro</text:span> de 20<text:span text:style-name="T1">17</text:span>. </text:p>
      <text:p text:style-name="P9"/>
      <text:p text:style-name="P9"/>
      <text:p text:style-name="P10"/>
      <text:p text:style-name="P10">Ver. <text:span text:style-name="T1">Rafael da Silva Alves</text:span></text:p>
      <text:p text:style-name="P10">Bancada do <text:span text:style-name="T1">PMDB</text:span></text:p>
      <text:p text:style-name="P14"><text:span text:style-name="T9"><text:tab/></text:span><text:span text:style-name="T8"> </text:span></text:p>
      <text:p text:style-name="P16"/>
      <text:p text:style-name="P17"/>
      <text:p text:style-name="P15"/>
      <text:p text:style-name="P15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d17ef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8pt" fo:language="pt" fo:country="BR" officeooo:rsid="001d17ef" style:font-size-asian="8pt" style:font-size-complex="6pt"/>
    </style:style>
    <style:style style:name="MT6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Rafael da Silva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a xlink:type="simple" xlink:href="mailto:fulano@camarauruguaiana.rs.gov.br" text:style-name="Internet_20_link" text:visited-style-name="Visited_20_Internet_20_Link"><text:span text:style-name="Internet_20_link"><text:span text:style-name="MT4">fulano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5">GM</text:span><text:span text:style-name="MT6">/cmu/gab</text:span><text:span text:style-name="MT5">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1:34:37.535000000</meta:creation-date>
    <meta:editing-cycles>3</meta:editing-cycles>
    <meta:editing-duration>PT16M57S</meta:editing-duration>
    <meta:generator>LibreOffice/5.0.6.3$Windows_x86 LibreOffice_project/490fc03b25318460cfc54456516ea2519c11d1aa</meta:generator>
    <dc:date>2017-02-20T08:52:09.431000000</dc:date>
    <meta:document-statistic meta:table-count="0" meta:image-count="2" meta:object-count="0" meta:page-count="1" meta:paragraph-count="24" meta:word-count="221" meta:character-count="1514" meta:non-whitespace-character-count="1300"/>
  </office:meta>
</office:document-meta>
</file>