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text-align="center" style:justify-single-word="false"/>
      <style:text-properties officeooo:rsid="0007a1cb" style:font-size-complex="12pt"/>
    </style:style>
    <style:style style:name="P8" style:family="paragraph" style:parent-style-name="Standard">
      <style:text-properties fo:font-size="11.5pt" style:font-size-asian="11.5pt" style:font-size-complex="11.5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1.5pt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1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2"/>
      <style:text-properties fo:font-size="11.5pt" fo:font-weight="bold" style:font-size-asian="11.5pt" style:font-weight-asian="bold" style:font-size-complex="11.5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0973b8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rsid="000ad4b5" officeooo:paragraph-rsid="000ad4b5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rsid="000bb904" officeooo:paragraph-rsid="000bb904" style:font-size-complex="12pt"/>
    </style:style>
    <style:style style:name="P17" style:family="paragraph" style:parent-style-name="Standard">
      <style:paragraph-properties fo:text-align="center" style:justify-single-word="false"/>
      <style:text-properties officeooo:rsid="000bb904" officeooo:paragraph-rsid="000bb904" style:font-size-complex="12pt"/>
    </style:style>
    <style:style style:name="P18" style:family="paragraph" style:parent-style-name="Standard">
      <style:text-properties fo:font-size="11.5pt" style:font-size-asian="11.5pt" style:font-size-complex="11.5pt"/>
    </style:style>
    <style:style style:name="P19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0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1.5pt" style:font-size-asian="11.5pt" style:font-size-complex="11.5pt"/>
    </style:style>
    <style:style style:name="P21" style:family="paragraph" style:parent-style-name="Standard">
      <style:paragraph-properties fo:margin-left="7.5cm" fo:margin-right="0cm" fo:text-align="justify" style:justify-single-word="false" fo:orphans="2" fo:widows="2" fo:hyphenation-ladder-count="no-limit" fo:text-indent="0cm" style:auto-text-indent="false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1.5pt" officeooo:paragraph-rsid="000973b8" style:font-size-asian="11.5pt" style:font-size-complex="11.5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2.501cm" style:auto-text-indent="false"/>
      <style:text-properties fo:font-size="11.5pt" officeooo:paragraph-rsid="000973b8" style:font-size-asian="11.5pt" style:font-size-complex="11.5pt"/>
    </style:style>
    <style:style style:name="T1" style:family="text">
      <style:text-properties officeooo:rsid="00074e9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082a7d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font-size="9.5pt" fo:language="pt" fo:country="BR" officeooo:rsid="00074e99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font-size="8pt" fo:language="pt" fo:country="BR" officeooo:rsid="00082a7d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officeooo:rsid="000973b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58cm, 0.827cm, 0cm, 0.82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º ______/2017</text:p>
      <text:p text:style-name="P8"/>
      <text:p text:style-name="P8"/>
      <text:p text:style-name="P8"/>
      <text:p text:style-name="P8"/>
      <text:p text:style-name="P21">“Inclui no calendário de <text:span text:style-name="T9">E</text:span>ventos do <text:span text:style-name="T9">M</text:span>unicípio, <text:span text:style-name="T9">o Encontro Internacional de Carros Antigos de Uruguaiana, à realizar-se na semana das comemorações do aniversário de Emancipação Politica da Cidade,</text:span> e dá outras providências”. </text:p>
      <text:p text:style-name="P9"><text:tab/></text:p>
      <text:p text:style-name="P9"/>
      <text:p text:style-name="P9"/>
      <text:p text:style-name="P9"/>
      <text:p text:style-name="P9"/>
      <text:p text:style-name="P22">Art. 1º In<text:span text:style-name="T9">clui</text:span> no <text:span text:style-name="T9">C</text:span>alendário de <text:span text:style-name="T9">E</text:span>ventos do <text:span text:style-name="T9">M</text:span>unicípio, <text:span text:style-name="T9">o “Encontro Internacional de Carros Antigos de Uruguaiana”, à realizar-se na Semana de Emancipação Politica da Cidade</text:span> e dá outras providências. </text:p>
      <text:p text:style-name="P22">Art. 2º Esta Lei entra em vigor na data de sua publicação. </text:p>
      <text:p text:style-name="P22"/>
      <text:p text:style-name="P22"/>
      <text:p text:style-name="P22"/>
      <text:p text:style-name="P22"/>
      <text:p text:style-name="P23">Uruguaiana, <text:span text:style-name="T9">14 de setembro</text:span> de 201<text:span text:style-name="T9">7</text:span>. </text:p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Ver. <text:span text:style-name="T9">Rafael Alves</text:span></text:p>
      <text:p text:style-name="P14">Bancada do PMDB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5">Justificativa</text:p>
      <text:p text:style-name="P15"/>
      <text:p text:style-name="P15"/>
      <text:p text:style-name="P15"/>
      <text:p text:style-name="P15"/>
      <text:p text:style-name="P15"/>
      <text:p text:style-name="P16"><text:tab/><text:tab/>Justifica-se a presença no Calendário de Eventos do Município, pelo grande retorno que traz a Cidade de Uruguaiana, tanto movimentando as famílias para a visitação nos dias de realização aos mais 100 automóveis que transitam pelo Evento, quanto trazendo visitantes de fora do Município, que geram renda na rede Hoteleira, nos Restaurantes, Comércio e Serviços em geral.</text:p>
      <text:p text:style-name="P16"><text:tab/><text:tab/>Somos um Município agropecuário, cercados por uma Região de grandes distâncias, onde iniciativas desta natureza, Eventos deste porte, devem e precisam ser valorizados, incentivados e fomentados pelo Poder Público, que dá suporte de estrutura, não dispondo de custos para sua realização, o que o torno ainda mais importante para nosso Calendário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Vereador Rafael Alves</text:p>
      <text:p text:style-name="P17">Bancada do PMDB</text:p>
      <text:p text:style-name="P16"><text:tab/><text:tab/>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74e9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officeooo:rsid="00082a7d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9.5pt" fo:language="pt" fo:country="BR" officeooo:rsid="00074e99" style:font-size-asian="9.5pt" style:font-size-complex="9.5pt"/>
    </style:style>
    <style:style style:name="MT7" style:family="text">
      <style:text-properties fo:font-size="8pt" fo:language="pt" fo:country="BR" officeooo:rsid="00082a7d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58cm, 0.827cm, 0cm, 0.82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37cm" svg:height="1.991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397cm" svg:height="1.986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</text:span><text:span text:style-name="MT4">Ramal: 225 e 226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5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gabineterafaelalves@gmail.com" text:style-name="Internet_20_link" text:visited-style-name="Visited_20_Internet_20_Link"><text:span text:style-name="Internet_20_link"><text:span text:style-name="MT6">gabineterafaelalves@gmail.com</text:span></text:span></text:a></text:p>
        <text:p text:style-name="MP5"><text:span text:style-name="Internet_20_link"><text:span text:style-name="MT6"/></text:span></text:p>
        <text:p text:style-name="MP5"><text:span text:style-name="Internet_20_link"><text:span text:style-name="MT6"/></text:span></text:p>
      </style:header>
      <style:footer>
        <text:p text:style-name="MP6"><text:span text:style-name="MT7">R.A</text:span><text:span text:style-name="MT8">/cmu/gab</text:span><text:span text:style-name="MT7">R.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1:01:24.098000000</meta:creation-date>
    <dc:date>2017-09-14T15:10:21.301000000</dc:date>
    <meta:print-date>2017-08-22T09:11:00</meta:print-date>
    <meta:editing-cycles>13</meta:editing-cycles>
    <meta:editing-duration>PT1H30M16S</meta:editing-duration>
    <meta:generator>LibreOffice/5.0.6.3$Windows_x86 LibreOffice_project/490fc03b25318460cfc54456516ea2519c11d1aa</meta:generator>
    <meta:document-statistic meta:table-count="0" meta:image-count="2" meta:object-count="0" meta:page-count="2" meta:paragraph-count="24" meta:word-count="252" meta:character-count="1681" meta:non-whitespace-character-count="1436"/>
  </office:meta>
</office:document-meta>
</file>