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F0000005C53A36B43.jpg" manifest:media-type="image/jpeg"/>
  <manifest:file-entry manifest:full-path="Pictures/100000000000012C000000C89499EAA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officeooo:paragraph-rsid="001fa0ce" style:font-size-complex="12pt"/>
    </style:style>
    <style:style style:name="P10" style:family="paragraph" style:parent-style-name="Standard">
      <style:paragraph-properties fo:text-align="center" style:justify-single-word="false"/>
      <style:text-properties officeooo:paragraph-rsid="001fa0ce" style:font-size-complex="12pt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1fa0ce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a0ce"/>
    </style:style>
    <style:style style:name="P1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1eeab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867ea" officeooo:paragraph-rsid="001fa0ce" style:font-size-complex="12pt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27edee" officeooo:paragraph-rsid="0027edee" style:font-size-complex="12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weight="bold" officeooo:paragraph-rsid="001fa0ce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size="11pt" fo:font-style="italic" fo:font-weight="bold" officeooo:paragraph-rsid="001fa0ce" style:font-size-asian="11pt" style:font-style-asian="italic" style:font-weight-asian="bold" style:font-size-complex="12pt" style:font-style-complex="italic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374ea5" officeooo:paragraph-rsid="00374ea5" style:font-size-complex="12pt"/>
    </style:style>
    <style:style style:name="T1" style:family="text">
      <style:text-properties officeooo:rsid="00210291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officeooo:rsid="00209f8b" style:font-size-asian="9.5pt" style:font-size-complex="9.5pt"/>
    </style:style>
    <style:style style:name="T4" style:family="text">
      <style:text-properties fo:font-size="9.5pt" fo:language="pt" fo:country="BR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fa0ce" style:font-size-asian="8pt" style:font-size-complex="6pt"/>
    </style:style>
    <style:style style:name="T7" style:family="text">
      <style:text-properties fo:font-size="8pt" style:font-size-asian="8pt" style:font-size-complex="6pt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style:font-size-complex="12pt"/>
    </style:style>
    <style:style style:name="T11" style:family="text">
      <style:text-properties style:font-size-complex="12pt" style:font-weight-complex="bold"/>
    </style:style>
    <style:style style:name="T12" style:family="text">
      <style:text-properties officeooo:rsid="001fa0ce" style:font-size-complex="12pt"/>
    </style:style>
    <style:style style:name="T13" style:family="text">
      <style:text-properties officeooo:rsid="00104cb5" style:font-size-complex="12pt"/>
    </style:style>
    <style:style style:name="T14" style:family="text">
      <style:text-properties officeooo:rsid="00214e4a" style:font-size-complex="12pt"/>
    </style:style>
    <style:style style:name="T15" style:family="text">
      <style:text-properties officeooo:rsid="002d46f4" style:font-size-complex="12pt"/>
    </style:style>
    <style:style style:name="T16" style:family="text">
      <style:text-properties officeooo:rsid="00336017" style:font-size-complex="12pt"/>
    </style:style>
    <style:style style:name="T17" style:family="text">
      <style:text-properties officeooo:rsid="00374ea5" style:font-size-complex="12pt"/>
    </style:style>
    <style:style style:name="T18" style:family="text">
      <style:text-properties officeooo:rsid="00394e0e" style:font-size-complex="12pt"/>
    </style:style>
    <style:style style:name="T19" style:family="text">
      <style:text-properties officeooo:rsid="003a53d1" style:font-size-complex="12pt"/>
    </style:style>
    <style:style style:name="T20" style:family="text">
      <style:text-properties officeooo:rsid="001fa0ce"/>
    </style:style>
    <style:style style:name="T21" style:family="text">
      <style:text-properties officeooo:rsid="00104cb5"/>
    </style:style>
    <style:style style:name="T22" style:family="text">
      <style:text-properties officeooo:rsid="003593ee"/>
    </style:style>
    <style:style style:name="T23" style:family="text">
      <style:text-properties officeooo:rsid="00374ea5"/>
    </style:style>
    <style:style style:name="T24" style:family="text">
      <style:text-properties officeooo:rsid="00394e0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<text:span text:style-name="T23">VERBAL </text:span><text:s/>nº ______/2017</text:p>
      <text:p text:style-name="P7"/>
      <text:p text:style-name="P7"/>
      <text:p text:style-name="P7"><text:tab/><text:tab/><text:tab/><text:tab/><text:tab/></text:p>
      <text:p text:style-name="P11">Documento <text:span text:style-name="T20">015</text:span>/17 <text:s text:c="40"/></text:p>
      <text:p text:style-name="P12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15"><text:span text:style-name="T10">O Vereador </text:span><text:span text:style-name="T12">Eric Lins</text:span><text:span text:style-name="T11">, </text:span><text:span text:style-name="T10">vem respeitosamente, com base no que preceitua </text:span><text:span text:style-name="T15">o Art. 146 do Regimento Interno</text:span><text:span text:style-name="T10">, </text:span><text:span text:style-name="T8">REQUERER</text:span><text:span text:style-name="T10">, após aprovado pelo <text:s/>Plenário, que esta Casa encaminhe ofício ao </text:span><text:span text:style-name="T14">Exmo. Sr. Prefeito Municipal com </text:span><text:span text:style-name="T16"><text:s/></text:span><text:span text:style-name="T17">o pedido de informações sobre </text:span><text:span text:style-name="T18">as datas </text:span><text:span text:style-name="T19">em </text:span><text:span text:style-name="T17"><text:s/>qu</text:span><text:span text:style-name="T18">e </text:span><text:span text:style-name="T19">foram</text:span><text:span text:style-name="T18"> realizadas</text:span><text:span text:style-name="T17"> a limpeza </text:span><text:span text:style-name="T18">e</text:span><text:span text:style-name="T17"> manutenção <text:s/>das caixas d'agua de todas as EMEIs e EMEFs, </text:span><text:span text:style-name="T18">bem como a desinsetização dos ambientes,</text:span><text:span text:style-name="T19">e se as datas concluem estar em dia o serviço.</text:span></text:p>
      <text:p text:style-name="P13">JUSTIFICATIVA</text:p>
      <text:p text:style-name="P16"/>
      <text:p text:style-name="P21">A solicitação é para saber se estão sendo realizadas <text:span text:style-name="T24">manutenções</text:span> periódicas para a segurança e saúde dos alunos do ensino público municipa<text:span text:style-name="T24">l, em especial prevenção de doenças e mal estares.</text:span></text:p>
      <text:p text:style-name="P17"/>
      <text:p text:style-name="P9">Uruguaiana, <text:span text:style-name="T22">29 de agosto </text:span>de 20<text:span text:style-name="T21">17</text:span>.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4"><text:span text:style-name="T10"><text:tab/><text:tab/><text:tab/>Ver. </text:span><text:span text:style-name="T13">Eric Lins</text:span></text:p>
      <text:p text:style-name="P14"><text:span text:style-name="T10"><text:tab/><text:tab/> <text:s text:c="9"/>Bancada do </text:span><text:span text:style-name="T12">DEM</text:span><text:span text:style-name="T9"> 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210291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officeooo:rsid="00209f8b" style:font-size-asian="9.5pt" style:font-size-complex="9.5pt"/>
    </style:style>
    <style:style style:name="MT6" style:family="text">
      <style:text-properties fo:font-size="8pt" fo:language="pt" fo:country="BR" officeooo:rsid="001fa0ce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9499EAA0.jpg" xlink:type="simple" xlink:show="embed" xlink:actuate="onLoad"/></draw:frame><draw:frame draw:style-name="Mfr2" draw:name="Figura2" text:anchor-type="char" svg:x="-0.118cm" svg:y="0.168cm" svg:width="2.409cm" svg:height="1.998cm" draw:z-index="3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<text:span text:style-name="MT1">o </text:span><text:s/>Ver<text:span text:style-name="MT1">eador Eric Lin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MT5">ericlins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SASG</text:span><text:span text:style-name="MT7">/cmu/gab</text:span><text:span text:style-name="MT6">EL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09:29:45.499000000</meta:creation-date>
    <meta:editing-cycles>22</meta:editing-cycles>
    <meta:editing-duration>PT1H30M22S</meta:editing-duration>
    <meta:generator>LibreOffice/4.4.5.2$Windows_x86 LibreOffice_project/a22f674fd25a3b6f45bdebf25400ed2adff0ff99</meta:generator>
    <dc:date>2017-08-29T10:15:09.061000000</dc:date>
    <meta:print-date>2017-08-29T10:09:29.472000000</meta:print-date>
    <meta:document-statistic meta:table-count="0" meta:image-count="2" meta:object-count="0" meta:page-count="2" meta:paragraph-count="23" meta:word-count="172" meta:character-count="1209" meta:non-whitespace-character-count="985"/>
  </office:meta>
</office:document-meta>
</file>