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end" style:justify-single-word="false"/>
      <style:text-properties officeooo:rsid="002543cd" officeooo:paragraph-rsid="002543c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0b330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491e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0b330" officeooo:paragraph-rsid="0010b330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de654" officeooo:paragraph-rsid="001f4305" style:font-size-complex="12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4305"/>
    </style:style>
    <style:style style:name="P26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7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0b330" style:font-size-complex="12pt"/>
    </style:style>
    <style:style style:name="T15" style:family="text">
      <style:text-properties officeooo:rsid="00119d85" style:font-size-complex="12pt"/>
    </style:style>
    <style:style style:name="T16" style:family="text">
      <style:text-properties officeooo:rsid="001ba2f3" style:font-size-complex="12pt"/>
    </style:style>
    <style:style style:name="T17" style:family="text">
      <style:text-properties officeooo:rsid="001f491e" style:font-size-complex="12pt"/>
    </style:style>
    <style:style style:name="T18" style:family="text">
      <style:text-properties officeooo:rsid="00281ae3" style:font-size-complex="12pt"/>
    </style:style>
    <style:style style:name="T19" style:family="text">
      <style:text-properties officeooo:rsid="00296961" style:font-size-complex="12pt"/>
    </style:style>
    <style:style style:name="T20" style:family="text">
      <style:text-properties officeooo:rsid="002a4458" style:font-size-complex="12pt"/>
    </style:style>
    <style:style style:name="T21" style:family="text">
      <style:text-properties officeooo:rsid="002e1b6f" style:font-size-complex="12pt"/>
    </style:style>
    <style:style style:name="T22" style:family="text">
      <style:text-properties officeooo:rsid="0014c0c9"/>
    </style:style>
    <style:style style:name="T23" style:family="text">
      <style:text-properties officeooo:rsid="00175e8e"/>
    </style:style>
    <style:style style:name="T24" style:family="text">
      <style:text-properties officeooo:rsid="00296961"/>
    </style:style>
    <style:style style:name="T25" style:family="text">
      <style:text-properties officeooo:rsid="002a4458"/>
    </style:style>
    <style:style style:name="T26" style:family="text">
      <style:text-properties officeooo:rsid="002e1b6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INDICAÇÃO nº ______/2017</text:p>
      <text:p text:style-name="P7"/>
      <text:p text:style-name="P13">Documento <text:s/><text:span text:style-name="T26">86/2017</text:span></text:p>
      <text:p text:style-name="P14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4"><text:span text:style-name="T12">O Vereador Vagner</text:span><text:span text:style-name="T14"> Domingues Garcia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o douto Plenário, seja enviada correspondência ao Exmo. Sr. Prefeito Municipal, para que determine ao</text:span><text:span text:style-name="T15">s</text:span><text:span text:style-name="T12"> setor</text:span><text:span text:style-name="T15">es</text:span><text:span text:style-name="T12"> competente</text:span><text:span text:style-name="T15">s</text:span><text:span text:style-name="T12"> os seguinte</text:span><text:span text:style-name="T15">s</text:span><text:span text:style-name="T12"> serviço</text:span><text:span text:style-name="T15">s</text:span><text:span text:style-name="T12">:</text:span></text:p>
      <text:p text:style-name="P19"/>
      <text:p text:style-name="P22"/>
      <text:p text:style-name="P25"><text:span text:style-name="T15">a</text:span><text:span text:style-name="T16">)</text:span><text:span text:style-name="T17"> </text:span><text:span text:style-name="T20">Troca de luminária</text:span><text:span text:style-name="T18"> </text:span><text:span text:style-name="T19">na </text:span><text:span text:style-name="T20">Rua </text:span><text:span text:style-name="T21">Bento Gonçalves, frente ao n° 1825.</text:span></text:p>
      <text:p text:style-name="P23"><text:s/></text:p>
      <text:p text:style-name="P20"/>
      <text:p text:style-name="P12">JUSTIFICATIVA</text:p>
      <text:p text:style-name="P12"/>
      <text:p text:style-name="P21"><text:s/><text:span text:style-name="T23">a) Justifico tal solicitação devido a situação em que se encontra o local totalmente no escuro, deixando os moradores em situação vulnerável, facilitando a ação dos criminosos. </text:span></text:p>
      <text:p text:style-name="P19"/>
      <text:p text:style-name="P9">Uruguaiana, <text:span text:style-name="T26">23 de agosto</text:span> de 2017.</text:p>
      <text:p text:style-name="P11"/>
      <text:p text:style-name="P9"/>
      <text:p text:style-name="P10"/>
      <text:p text:style-name="P10">Ver. <text:span text:style-name="T22">Mano Gás</text:span></text:p>
      <text:p text:style-name="P10">Bancada do PSDB</text:p>
      <text:p text:style-name="P15"><text:span text:style-name="T12"><text:tab/></text:span><text:span text:style-name="T11"> </text:span></text:p>
      <text:p text:style-name="P17"/>
      <text:p text:style-name="P18"/>
      <text:p text:style-name="P16"/>
      <text:p text:style-name="P1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29</meta:editing-cycles>
    <meta:editing-duration>PT1H43M20S</meta:editing-duration>
    <meta:generator>LibreOffice/5.1.6.2$Windows_x86 LibreOffice_project/07ac168c60a517dba0f0d7bc7540f5afa45f0909</meta:generator>
    <meta:print-date>2017-08-14T08:38:06.160000000</meta:print-date>
    <dc:date>2017-08-23T12:02:35.089000000</dc:date>
    <meta:document-statistic meta:table-count="0" meta:image-count="2" meta:object-count="0" meta:page-count="1" meta:paragraph-count="25" meta:word-count="150" meta:character-count="1057" meta:non-whitespace-character-count="919"/>
  </office:meta>
</office:document-meta>
</file>