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C830B5193D1C570B2D.jpg" manifest:media-type="image/jpeg"/>
  <manifest:file-entry manifest:full-path="Pictures/100000000000006F0000005CF14F9177A0D793A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style="italic" officeooo:paragraph-rsid="002ee8df" style:font-size-asian="13pt" style:font-style-asian="italic" style:font-size-complex="13pt" style:font-style-complex="italic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01cm" style:auto-text-indent="false" fo:background-color="transparent" style:writing-mode="lr-tb"/>
      <style:text-properties fo:font-size="12pt" officeooo:paragraph-rsid="00336016" style:font-size-asian="12pt" style:font-size-complex="12pt" fo:hyphenate="false" fo:hyphenation-remain-char-count="2" fo:hyphenation-push-char-count="2"/>
    </style:style>
    <style:style style:name="P9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3cm" style:auto-text-indent="false" style:page-number="auto" fo:background-color="transparent" style:writing-mode="lr-tb"/>
      <style:text-properties fo:font-size="12pt" officeooo:paragraph-rsid="002de3ae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2pt" officeooo:rsid="002de3ae" officeooo:paragraph-rsid="002de3ae" style:font-size-asian="12pt" style:font-size-complex="12pt"/>
    </style:style>
    <style:style style:name="P14" style:family="paragraph" style:parent-style-name="Text_20_body">
      <style:text-properties fo:font-size="12pt" style:font-size-asian="12pt" style:font-size-complex="12pt"/>
    </style:style>
    <style:style style:name="P15" style:family="paragraph" style:parent-style-name="Text_20_body" style:master-page-name="Standard">
      <style:paragraph-properties fo:text-align="center" style:justify-single-word="false" style:page-number="2"/>
      <style:text-properties officeooo:rsid="002391ad" officeooo:paragraph-rsid="002391ad" style:font-size-complex="12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3cm" style:auto-text-indent="false" fo:background-color="transparent" style:writing-mode="lr-tb"/>
      <style:text-properties fo:font-size="12pt" officeooo:paragraph-rsid="003f9cd4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fo:background-color="transparent" style:writing-mode="lr-tb"/>
      <style:text-properties style:font-name="Times New Roman" fo:font-size="12pt" officeooo:paragraph-rsid="003f9cd4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style:font-name="Times New Roman" fo:font-size="12pt" officeooo:rsid="001b8816" officeooo:paragraph-rsid="003f9cd4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style:font-name="Times New Roman" fo:font-size="12pt" fo:font-weight="bold" officeooo:rsid="003f9cd4" officeooo:paragraph-rsid="003f9cd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style:font-name="Times New Roman" officeooo:paragraph-rsid="003adefc" style:font-name-complex="Times New Roman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style:font-name="Times New Roman" officeooo:rsid="002e0f5f" officeooo:paragraph-rsid="003f9cd4" style:font-name-complex="Times New Roman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style:font-name="Times New Roman" officeooo:rsid="002642e0" officeooo:paragraph-rsid="003f9cd4" style:font-name-complex="Times New Roman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style:font-name="Times New Roman" officeooo:rsid="002655fe" officeooo:paragraph-rsid="003f9cd4" style:font-name-complex="Times New Roman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officeooo:paragraph-rsid="003f9cd4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officeooo:rsid="002642e0" officeooo:paragraph-rsid="003f9cd4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fo:background-color="transparent" style:writing-mode="lr-tb"/>
      <style:text-properties fo:font-weight="bold" officeooo:rsid="003febc3" officeooo:paragraph-rsid="003febc3" style:font-weight-asian="bold" style:font-weight-complex="bold"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5.099cm" style:auto-text-indent="false" style:page-number="auto" fo:background-color="transparent" style:writing-mode="lr-tb"/>
      <style:text-properties officeooo:paragraph-rsid="003f9cd4" fo:hyphenate="false" fo:hyphenation-remain-char-count="2" fo:hyphenation-push-char-count="2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3940f7" style:font-name-complex="Times New Roman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font-style="italic" officeooo:paragraph-rsid="003f9cd4" style:font-size-asian="13pt" style:font-style-asian="italic" style:font-name-complex="Times New Roman" style:font-size-complex="13pt"/>
    </style:style>
    <style:style style:name="P30" style:family="paragraph" style:parent-style-name="Standard">
      <style:paragraph-properties fo:text-align="justify" style:justify-single-word="false"/>
      <style:text-properties officeooo:paragraph-rsid="003f9cd4"/>
    </style:style>
    <style:style style:name="P31" style:family="paragraph" style:parent-style-name="Standard">
      <style:paragraph-properties fo:text-align="center" style:justify-single-word="false"/>
      <style:text-properties officeooo:paragraph-rsid="002ee8df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5.001cm" style:auto-text-indent="false" fo:background-color="transparent" style:writing-mode="lr-tb"/>
      <style:text-properties fo:font-size="12pt" officeooo:paragraph-rsid="00336016" style:font-size-asian="12pt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officeooo:paragraph-rsid="003f9cd4"/>
    </style:style>
    <style:style style:name="P34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paragraph-rsid="003f9cd4" style:font-size-asian="13pt" style:font-style-asian="italic" style:font-name-complex="Times New Roman" style:font-size-complex="13pt"/>
    </style:style>
    <style:style style:name="P35" style:family="paragraph" style:parent-style-name="Standard">
      <style:paragraph-properties fo:margin-left="7.251cm" fo:margin-right="0cm" fo:text-align="justify" style:justify-single-word="false" fo:text-indent="0cm" style:auto-text-indent="false"/>
      <style:text-properties style:font-name="Times New Roman" fo:font-size="13pt" fo:font-style="italic" officeooo:rsid="00209297" officeooo:paragraph-rsid="003f9cd4" style:font-name-asian="Times New Roman" style:font-size-asian="13pt" style:font-style-asian="italic" style:font-name-complex="Times New Roman" style:font-size-complex="13pt"/>
    </style:style>
    <style:style style:name="P36" style:family="paragraph" style:parent-style-name="Standard">
      <style:paragraph-properties fo:margin-left="5.08cm" fo:margin-right="0cm" fo:line-height="150%" fo:text-align="justify" style:justify-single-word="false" fo:text-indent="0cm" style:auto-text-indent="false"/>
      <style:text-properties style:font-name="Times New Roman" officeooo:paragraph-rsid="003f9cd4" style:font-name-complex="Times New Roman"/>
    </style:style>
    <style:style style:name="P37" style:family="paragraph" style:parent-style-name="Corpo_20_de_20_texto_20_3" style:master-page-name="Standard">
      <style:paragraph-properties fo:margin-left="5.08cm" fo:margin-right="0cm" fo:line-height="150%" fo:text-align="justify" style:justify-single-word="false" fo:text-indent="0cm" style:auto-text-indent="false" style:page-number="2"/>
      <style:text-properties fo:font-weight="bold" officeooo:paragraph-rsid="003f9cd4" style:font-weight-asian="bold" style:font-size-complex="14pt" style:font-weight-complex="bold"/>
    </style:style>
    <style:style style:name="T1" style:family="text">
      <style:text-properties officeooo:rsid="001e359c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1e359c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306e57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306e57" style:font-size-asian="8pt" style:font-size-complex="6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5c416"/>
    </style:style>
    <style:style style:name="T11" style:family="text">
      <style:text-properties officeooo:rsid="001032b1"/>
    </style:style>
    <style:style style:name="T12" style:family="text">
      <style:text-properties officeooo:rsid="001149b7"/>
    </style:style>
    <style:style style:name="T13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T14" style:family="text">
      <style:text-properties fo:font-style="normal" style:font-name-asian="Times New Roman" style:font-style-asian="normal" style:font-style-complex="normal"/>
    </style:style>
    <style:style style:name="T15" style:family="text">
      <style:text-properties fo:font-style="normal" officeooo:rsid="002642e0" style:font-name-asian="Times New Roman" style:font-style-asian="normal" style:font-style-complex="normal"/>
    </style:style>
    <style:style style:name="T16" style:family="text">
      <style:text-properties fo:font-style="normal" officeooo:rsid="003f9cd4" style:font-name-asian="Times New Roman" style:font-style-asian="normal" style:font-style-complex="normal"/>
    </style:style>
    <style:style style:name="T17" style:family="text">
      <style:text-properties officeooo:rsid="003609f8" style:font-name-complex="Times New Roman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2e0f5f" style:font-name-complex="Times New Roman"/>
    </style:style>
    <style:style style:name="T20" style:family="text">
      <style:text-properties style:font-name="Times New Roman" officeooo:rsid="00304738" style:font-name-complex="Times New Roman"/>
    </style:style>
    <style:style style:name="T21" style:family="text">
      <style:text-properties style:font-name="Times New Roman" officeooo:rsid="002642e0" style:font-name-complex="Times New Roman"/>
    </style:style>
    <style:style style:name="T22" style:family="text">
      <style:text-properties style:font-name="Times New Roman" officeooo:rsid="002655fe" style:font-name-complex="Times New Roman"/>
    </style:style>
    <style:style style:name="T23" style:family="text">
      <style:text-properties style:font-name="Times New Roman" officeooo:rsid="002a93b6" style:font-name-complex="Times New Roman"/>
    </style:style>
    <style:style style:name="T24" style:family="text">
      <style:text-properties style:font-name="Times New Roman" officeooo:rsid="001407d9" style:font-name-complex="Times New Roman"/>
    </style:style>
    <style:style style:name="T25" style:family="text">
      <style:text-properties style:font-name="Times New Roman" officeooo:rsid="003f9cd4" style:font-name-complex="Times New Roman"/>
    </style:style>
    <style:style style:name="T26" style:family="text">
      <style:text-properties style:font-name="Times New Roman" officeooo:rsid="003febc3" style:font-name-complex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fo:font-size="13pt" officeooo:rsid="001032b1" style:font-size-asian="13pt" style:font-size-complex="13pt"/>
    </style:style>
    <style:style style:name="T29" style:family="text"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T30" style:family="text">
      <style:text-properties style:font-name="Times New Roman" fo:font-size="13pt" fo:font-style="italic" officeooo:rsid="00209297" style:font-name-asian="Times New Roman" style:font-size-asian="13pt" style:font-style-asian="italic" style:font-name-complex="Times New Roman" style:font-size-complex="13pt"/>
    </style:style>
    <style:style style:name="T31" style:family="text">
      <style:text-properties style:font-name="Times New Roman" fo:font-size="13pt" fo:font-style="italic" officeooo:rsid="003f9cd4" style:font-name-asian="Times New Roman" style:font-size-asian="13pt" style:font-style-asian="italic" style:font-name-complex="Times New Roman" style:font-size-complex="13pt"/>
    </style:style>
    <style:style style:name="T32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33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font-name="Times New Roman" fo:font-weight="bold" style:font-weight-asian="bold" style:font-name-complex="Times New Roman" style:font-weight-complex="bold"/>
    </style:style>
    <style:style style:name="T35" style:family="text">
      <style:text-properties style:font-name="Times New Roman" fo:font-weight="bold" officeooo:rsid="0012f92c" style:font-weight-asian="bold" style:font-name-complex="Times New Roman" style:font-weight-complex="bold"/>
    </style:style>
    <style:style style:name="T36" style:family="text">
      <style:text-properties style:font-name="Times New Roman" fo:font-weight="bold" officeooo:rsid="001407d9" style:font-weight-asian="bold" style:font-name-complex="Times New Roman" style:font-weight-complex="bold"/>
    </style:style>
    <style:style style:name="T37" style:family="text">
      <style:text-properties style:font-name="Times New Roman" fo:font-weight="bold" officeooo:rsid="002c103f" style:font-weight-asian="bold" style:font-name-complex="Times New Roman" style:font-weight-complex="bold"/>
    </style:style>
    <style:style style:name="T38" style:family="text">
      <style:text-properties style:font-name="Times New Roman" fo:font-weight="normal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2a93b6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2c103f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1407d9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3febc3" style:font-weight-asian="normal" style:font-name-complex="Times New Roman" style:font-weight-complex="normal"/>
    </style:style>
    <style:style style:name="T43" style:family="text">
      <style:text-properties officeooo:rsid="00336016"/>
    </style:style>
    <style:style style:name="T44" style:family="text">
      <style:text-properties officeooo:rsid="003609f8"/>
    </style:style>
    <style:style style:name="T45" style:family="text">
      <style:text-properties officeooo:rsid="00365598"/>
    </style:style>
    <style:style style:name="T46" style:family="text">
      <style:text-properties fo:font-size="12pt" fo:font-weight="bold" style:font-size-asian="12pt" style:font-weight-asian="bold" style:font-weight-complex="bold"/>
    </style:style>
    <style:style style:name="T47" style:family="text">
      <style:text-properties fo:font-size="12pt" style:font-size-asian="12pt"/>
    </style:style>
    <style:style style:name="T48" style:family="text">
      <style:text-properties officeooo:rsid="003adefc"/>
    </style:style>
    <style:style style:name="T49" style:family="text">
      <style:text-properties officeooo:rsid="003f9cd4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6">INDICAÇÃO</text:span><text:span text:style-name="T47"> nº ______/2017 </text:span></text:p>
      <text:p text:style-name="P10">Documento ____/17 </text:p>
      <text:p text:style-name="P10">Senhor Presidente, </text:p>
      <text:p text:style-name="P10">Senhoras Vereadoras, </text:p>
      <text:p text:style-name="P10">Senhores Vereadores: </text:p>
      <text:p text:style-name="P10"/>
      <text:p text:style-name="P9">O Vereador <text:span text:style-name="T10">Vilson José Brites Borges</text:span>, vem respeitosamente, nos termos do artigo 155 do Regimento Interno desta Casa Legislativa <text:span text:style-name="T9">INDICAR</text:span> que, após aprovado pela douto Plenário, seja enviada correspondência ao Prefeito Ronnie Peterson Colpo Mello, sugerindo a criação do “<text:span text:style-name="T44">Programa de Educação Empreendedora no Ensino Fundamental”</text:span>. </text:p>
      <text:p text:style-name="P16">Em anexo modelo do Projeto de Lei que cria o “<text:span text:style-name="T44">Programa de Educação Empreendedora no Ensino Fundamental”</text:span>. </text:p>
      <text:p text:style-name="P11"><text:span text:style-name="T9">JUSTIFICATIVA</text:span> </text:p>
      <text:p text:style-name="P27"><text:span text:style-name="T18">Este projeto de lei objetiva </text:span><text:span text:style-name="T19">incentivar os jovens a participar do meio empreendedor, a fim de mudar a triste realidade do Município de Uruguaiana, onde o índice de desemprego chega a índices alarmantes.</text:span></text:p>
      <text:p text:style-name="P21">Acreditamos que o incentivo e o despertar da participação dos jovens no meio empreendedor deve ser fomentado ainda no período escolar.</text:p>
      <text:p text:style-name="P21">Por esse motivo, apresentamos o Projeto de Lei que dispõe sobre a inclusão de conceitos de empreendedorismo na rede municipal de ensino, ocorrendo através de disciplina ou curso extracurricular, ou mesmo inserido nas demais matérias da grade curricular obrigatória, as noções e conceitos de empreendedorismo estimularão competências que capacitem a tomar decisões, traçar metas e planos, e assim se tornarem protagonistas de suas próprias vidas, com base em valores fundamentais como ética, livre iniciativa e cooperativismo.</text:p>
      <text:p text:style-name="P21">E por um lado nossa proposta tem como alvo o desenvolvimento do espírito empreendedor nas crianças e adolescentes, por outro lado, buscamos o crescimento econômico e sustentável no Município de Uruguaiana, na medida em que o empreendedorismo é a porta de entrada para a inovação tecnológica.</text:p>
      <text:p text:style-name="P18"><text:span text:style-name="T17">Para tanto se faz necessária a aprovação desta propositura, ora apresentada, contando com o voto favorável dos nobres Senhores Vereadores.</text:span></text:p>
      <text:p text:style-name="P8"/>
      <text:p text:style-name="P8">Uruguaiana, <text:span text:style-name="T45">22</text:span> de <text:span text:style-name="T45">agosto</text:span> de 2017. </text:p>
      <text:p text:style-name="P10"/>
      <text:p text:style-name="P10"/>
      <text:p text:style-name="P12">Ver. <text:span text:style-name="T43">Vilson Brites - Cabrito</text:span> </text:p>
      <text:p text:style-name="P13">Lider da Bancada do PMDB.</text:p>
      <text:p text:style-name="P10"/>
      <text:p text:style-name="Text_20_body"/>
      <text:p text:style-name="P37">Projeto de Lei nº ____/20<text:span text:style-name="T12">17</text:span></text:p>
      <text:p text:style-name="P30"><text:span text:style-name="T27"><text:s/></text:span><text:span text:style-name="T30"><text:s/></text:span></text:p>
      <text:p text:style-name="P35"/>
      <text:p text:style-name="P33"><text:span text:style-name="T29">“</text:span><text:span text:style-name="T31">Instituí no Município de Uruguaiana o Programa de educação Empreendedora no Ensino Findamental</text:span><text:span text:style-name="T32">”.</text:span></text:p>
      <text:p text:style-name="P34"/>
      <text:p text:style-name="P29"/>
      <text:p text:style-name="P17"><text:span text:style-name="T9">Art. 1º</text:span> – <text:span text:style-name="T15">Fica in</text:span><text:span text:style-name="T16">stituído o Programa de Educação Empreendedora no Ensini Fundamental no Município de Uruguaiana.</text:span></text:p>
      <text:p text:style-name="P19"><text:span text:style-name="T16">P</text:span><text:span text:style-name="T14">arágrafo Único. </text:span><text:span text:style-name="T13">O Programa deverá promover a cultura empreendedora de forma transversal aos conteúdos no Ensino Fundamental.</text:span></text:p>
      <text:p text:style-name="P24"><text:span text:style-name="T33"/></text:p>
      <text:p text:style-name="P24"><text:span text:style-name="T33">Art. 2º –</text:span><text:span text:style-name="T18"> </text:span><text:span text:style-name="T20">O</text:span><text:span text:style-name="T21"> </text:span><text:span text:style-name="T25">Programa de que trata esta Lei tem como objetivos</text:span><text:span text:style-name="T21">:</text:span></text:p>
      <text:p text:style-name="P22">I – o desenvolvimento de habilidades objetivando a preparação d<text:span text:style-name="T49">a criança e </text:span>o <text:span text:style-name="T49">jovem para o mercado de trabalho, independente das escolhas futuras de carreiras</text:span>;</text:p>
      <text:p text:style-name="P22">II – a difusão de princípios como ética, livre iniciativa, sustentabilidade e cooperação;</text:p>
      <text:p text:style-name="P25"><text:span text:style-name="T18">III – </text:span><text:span text:style-name="T25">estimular a implantação de práticas educacionais que congregue a comunidade escolar e a inovação nas praticas educacionais e de projetos que explorem ideias de negócios</text:span><text:span text:style-name="T22">;</text:span></text:p>
      <text:p text:style-name="P23">IV – foment<text:span text:style-name="T49">ar</text:span> a capacidade de gestão e inovação, através de atividades que estimulem criatividade;</text:p>
      <text:p text:style-name="P24"><text:span text:style-name="T34"/></text:p>
      <text:p text:style-name="P24"><text:span text:style-name="T34">Art. </text:span><text:span text:style-name="T35">3</text:span><text:span text:style-name="T34">º –</text:span><text:span text:style-name="T18"> </text:span><text:span text:style-name="T22">A</text:span><text:span text:style-name="T25">s instituições de ensino poderão incluir em seus currículos conteúdos e atividades que promovam a cultura </text:span><text:span text:style-name="T23">empreendedor</text:span><text:span text:style-name="T25">a no projeto pedagógico no plano escolar, para a realização </text:span><text:span text:style-name="T26">de praticas empreendedoras no processo de ensino e aprendizagem.</text:span></text:p>
      <text:p text:style-name="P26"><text:span text:style-name="T23">P</text:span><text:span text:style-name="T18">arágrafo Único: </text:span><text:span text:style-name="T38">o disposto neste artigo compreende ações de caráter curricular ou extracurricular voltada aos estudantes do Ensino Fundamental.</text:span></text:p>
      <text:p text:style-name="P26"><text:span text:style-name="T38"/></text:p>
      <text:p text:style-name="P24"><text:span text:style-name="T36">Art. 4º – </text:span><text:span text:style-name="T39">P</text:span><text:span text:style-name="T42">ara a</text:span><text:span text:style-name="T39"> Execu</text:span><text:span text:style-name="T42">ção dos artigos previstos nesta Lei, o Poder Público poderá cele</text:span><text:span text:style-name="T39">brar </text:span><text:span text:style-name="T42">parceria</text:span><text:span text:style-name="T39"> com órgãos públicos </text:span><text:span text:style-name="T42">federais, </text:span><text:span text:style-name="T39">estadua</text:span><text:span text:style-name="T42">is e municipais, e entidades da sociedade civil organizada pública ou privada</text:span><text:span text:style-name="T41">.</text:span></text:p>
      <text:p text:style-name="P24"><text:span text:style-name="T36"/></text:p>
      <text:p text:style-name="P24"><text:span text:style-name="T36">Art. 5º – </text:span><text:span text:style-name="T18"><text:s/>Esta lei entra</text:span><text:span text:style-name="T24">rá</text:span><text:span text:style-name="T18"> em vigor na data de sua publicação, revogadas as disposições em contrário.</text:span></text:p>
      <text:p text:style-name="P36"/>
      <text:p text:style-name="P20"/>
      <text:p text:style-name="P20"><text:span text:style-name="T48">Uruguaiana, 22</text:span> de <text:span text:style-name="T48">agosto </text:span>de 20<text:span text:style-name="T48">17</text:span>. </text:p>
      <text:p text:style-name="P28"/>
      <text:p text:style-name="P31"><text:span text:style-name="T28"/></text:p>
      <text:p text:style-name="P31"><text:span text:style-name="T28"/></text:p>
      <text:p text:style-name="P31"><text:span text:style-name="T28">Vilson Brites - Cabrito</text:span></text:p>
      <text:p text:style-name="P7"><text:span text:style-name="T11">Lider da </text:span>Bancada do <text:span text:style-name="T11">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1e359c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1e359c" style:font-size-asian="9.5pt" style:font-size-complex="9.5pt"/>
    </style:style>
    <style:style style:name="MT6" style:family="text">
      <style:text-properties fo:font-size="8pt" fo:language="pt" fo:country="BR" officeooo:rsid="00306e57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306e57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1"><draw:image xlink:href="Pictures/100000000000012C000000C830B5193D1C570B2D.jpg" xlink:type="simple" xlink:show="embed" xlink:actuate="onLoad"/></draw:frame><draw:frame draw:style-name="Mfr2" draw:name="Figura2" text:anchor-type="char" svg:x="-0.118cm" svg:y="0.168cm" svg:width="2.409cm" svg:height="1.998cm" draw:z-index="3"><draw:image xlink:href="Pictures/100000000000006F0000005CF14F9177A0D793A2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o Ver. <text:span text:style-name="MT1">VILSON BRITES - CABRITO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 text:visited-style-name="Visited_20_Internet_20_Link"><text:span text:style-name="Internet_20_link"><text:span text:style-name="MT2">www.uruguaiana.rs.</text:span></text:span></text:a><text:a xlink:type="simple" xlink:href="http://www.uruguaiana.rs.leg.br/" text:style-name="Internet_20_link" text:visited-style-name="Visited_20_Internet_20_Link"><text:span text:style-name="Internet_20_link"><text:span text:style-name="MT4">leg</text:span></text:span></text:a><text:a xlink:type="simple" xlink:href="http://www.uruguaiana.rs.leg.br/" text:style-name="Internet_20_link" text:visited-style-name="Visited_20_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vilsonbrites</text:span></text:span><text:a xlink:type="simple" xlink:href="mailto:fulano@camarauruguaiana.rs.gov.br" text:style-name="Internet_20_link" text:visited-style-name="Visited_20_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sp</text:span><text:span text:style-name="MT7">/cmu/ga</text:span><text:span text:style-name="MT8">bVV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7-01-13T10:51:00</meta:creation-date>
    <dc:date>2017-08-22T11:31:13.964000000</dc:date>
    <meta:editing-cycles>10</meta:editing-cycles>
    <meta:editing-duration>PT17H55M27S</meta:editing-duration>
    <meta:generator>LibreOffice/5.2.4.2$Windows_x86 LibreOffice_project/3d5603e1122f0f102b62521720ab13a38a4e0eb0</meta:generator>
    <meta:document-statistic meta:table-count="0" meta:image-count="2" meta:object-count="0" meta:page-count="2" meta:paragraph-count="43" meta:word-count="593" meta:character-count="4026" meta:non-whitespace-character-count="3449"/>
  </office:meta>
</office:document-meta>
</file>