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10d6cc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0d6cc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10d6cc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rsid="00067a80" officeooo:paragraph-rsid="0010d6cc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size="10pt" fo:font-weight="bold" style:font-size-asian="10pt" style:font-weight-asian="bold"/>
    </style:style>
    <style:style style:name="P16" style:family="paragraph" style:parent-style-name="Standard">
      <style:text-properties fo:font-size="10pt" fo:font-weight="bold" style:font-size-asian="10pt" style:font-weight-asian="bold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3cf2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0ee184" style:font-weight-asian="bold" style:font-weight-complex="bold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ee184" officeooo:paragraph-rsid="000ee184" style:font-size-complex="12pt"/>
    </style:style>
    <style:style style:name="T1" style:family="text">
      <style:text-properties officeooo:rsid="0003736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736d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0d6cc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113cf2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3736d" style:font-size-complex="12pt"/>
    </style:style>
    <style:style style:name="T14" style:family="text">
      <style:text-properties officeooo:rsid="00138d50" style:font-size-complex="12pt"/>
    </style:style>
    <style:style style:name="T15" style:family="text">
      <style:text-properties officeooo:rsid="0016113f" style:font-size-complex="12pt"/>
    </style:style>
    <style:style style:name="T16" style:family="text">
      <style:text-properties officeooo:rsid="00164133" style:font-size-complex="12pt"/>
    </style:style>
    <style:style style:name="T17" style:family="text">
      <style:text-properties officeooo:rsid="000ee184"/>
    </style:style>
    <style:style style:name="T18" style:family="text">
      <style:text-properties officeooo:rsid="0010d6cc"/>
    </style:style>
    <style:style style:name="T19" style:family="text">
      <style:text-properties officeooo:rsid="00067a80"/>
    </style:style>
    <style:style style:name="T20" style:family="text">
      <style:text-properties fo:font-weight="normal" officeooo:rsid="00113cf2" style:font-weight-asian="normal" style:font-size-complex="12pt" style:font-weight-complex="normal"/>
    </style:style>
    <style:style style:name="T21" style:family="text">
      <style:text-properties officeooo:rsid="00127de4"/>
    </style:style>
    <style:style style:name="T22" style:family="text">
      <style:text-properties officeooo:rsid="00138d5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8"/>
      <text:p text:style-name="P15">Documento <text:span text:style-name="T18">007</text:span>/17</text:p>
      <text:p text:style-name="P16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2"><text:span text:style-name="T13">A</text:span><text:span text:style-name="T11"> Vereador</text:span><text:span text:style-name="T13">a</text:span><text:span text:style-name="T11"> </text:span><text:span text:style-name="T13">Suzana Cardoso Alves</text:span><text:span text:style-name="T12">, </text:span><text:span text:style-name="T11">vem respeitosamente, nos termos do artigo 157 do Regimento Interno desta Casa Legislativa, </text:span><text:span text:style-name="T8">INDICAR </text:span><text:span text:style-name="T20">que</text:span><text:span text:style-name="T10"> </text:span><text:span text:style-name="T11">após aprovado pela douta Comissão Representativa, requerer que, seja enviada correspondência ao Exmo. Sr. Prefeito Municipal, para que determine ao setor competente </text:span><text:span text:style-name="T14">à </text:span><text:span text:style-name="T16">construção</text:span><text:span text:style-name="T15"> de uma PRACINHA </text:span><text:span text:style-name="T16">na localidade da Vila do Açude (Interior do Município), com a instalação de bancos, cestas de lixo, brinquedos, plantio de árvores e equipamentos para prática de esportes (academia ao ar livre).</text:span></text:p>
      <text:p text:style-name="P26"><text:s/></text:p>
      <text:p text:style-name="P23"/>
      <text:p text:style-name="P14">JUSTIFICATIVA</text:p>
      <text:p text:style-name="P21">Justifica-se a presente indicação <text:span text:style-name="T22">para proporcionar aos moradores do local, lazer e melhor qualidade de vida.</text:span></text:p>
      <text:p text:style-name="P21"><text:tab/><text:tab/><text:tab/><text:tab/><text:tab/></text:p>
      <text:p text:style-name="P21"/>
      <text:p text:style-name="P21"/>
      <text:p text:style-name="P10">Uruguaiana, <text:span text:style-name="T21">13</text:span> de <text:span text:style-name="T17">Fevereiro</text:span> de 20<text:span text:style-name="T17">17</text:span>. </text:p>
      <text:p text:style-name="P10"/>
      <text:p text:style-name="P10"/>
      <text:p text:style-name="P11"/>
      <text:p text:style-name="P12"/>
      <text:p text:style-name="P13">Verª Suzana Cardoso Alves</text:p>
      <text:p text:style-name="P12"><text:span text:style-name="T19">Líder da </text:span>Bancada do <text:span text:style-name="T19">PRB</text:span></text:p>
      <text:p text:style-name="P17"><text:span text:style-name="T11"><text:tab/></text:span><text:span text:style-name="T9"> </text:span></text:p>
      <text:p text:style-name="P19"/>
      <text:p text:style-name="P20"/>
      <text:p text:style-name="P18"/>
      <text:p text:style-name="P18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officeooo:paragraph-rsid="0010d6cc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0d6cc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736d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3736d" style:font-size-asian="9.5pt" style:font-size-complex="9.5pt"/>
    </style:style>
    <style:style style:name="MT6" style:family="text">
      <style:text-properties fo:font-size="8pt" fo:language="pt" fo:country="BR" officeooo:rsid="0010d6cc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a Verª Suzana Cardoso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Internet_20_link"><text:span text:style-name="MT2">E-mail: </text:span></text:span><text:span text:style-name="Internet_20_link"><text:span text:style-name="MT5">suzana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6">ktpt</text:span><text:span text:style-name="MT7">/cmu/gab</text:span><text:span text:style-name="MT6">S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3:14:55.765000000</meta:creation-date>
    <meta:editing-cycles>4</meta:editing-cycles>
    <meta:editing-duration>PT23M53S</meta:editing-duration>
    <meta:generator>LibreOffice/5.1.3.2$Windows_x86 LibreOffice_project/644e4637d1d8544fd9f56425bd6cec110e49301b</meta:generator>
    <meta:print-date>2017-02-13T09:49:19.389000000</meta:print-date>
    <dc:date>2017-02-13T09:50:38.800000000</dc:date>
    <meta:document-statistic meta:table-count="0" meta:image-count="2" meta:object-count="0" meta:page-count="1" meta:paragraph-count="25" meta:word-count="167" meta:character-count="1188" meta:non-whitespace-character-count="1029"/>
  </office:meta>
</office:document-meta>
</file>