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3" style:family="paragraph" style:parent-style-name="Standard">
      <style:paragraph-properties fo:text-align="end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text-properties fo:font-size="10pt" fo:font-weight="bold" style:font-size-asian="10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2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1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14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size-complex="12pt" style:font-weight-complex="bold"/>
    </style:style>
    <style:style style:name="T4" style:family="text">
      <style:text-properties officeooo:rsid="000eeb75" style:font-size-complex="12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officeooo:rsid="000eeb75" style:font-size-asian="10pt" style:font-weight-asian="bold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fo:language="pt" fo:country="BR" style:font-size-asian="8pt" style:font-size-complex="6pt"/>
    </style:style>
    <style:style style:name="T10" style:family="text">
      <style:text-properties fo:color="#000000" fo:font-size="14pt" fo:font-weight="bold" style:font-size-asian="14pt" style:font-weight-asian="bold" style:font-size-complex="9.5pt" fo:background-color="#c0c0c0"/>
    </style:style>
    <style:style style:name="T11" style:family="text">
      <style:text-properties fo:color="#000000" fo:font-size="9.5pt" style:font-size-asian="9.5pt" style:font-size-complex="9.5pt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9.5pt" fo:language="pt" fo:country="BR" style:font-size-asian="9.5pt" style:font-size-complex="9.5pt"/>
    </style:style>
    <style:style style:name="T14" style:family="text">
      <style:text-properties officeooo:rsid="000eeb75"/>
    </style:style>
    <style:style style:name="T15" style:family="text">
      <style:text-properties officeooo:rsid="000f7e6f"/>
    </style:style>
    <style:style style:name="T16" style:family="text">
      <style:text-properties officeooo:rsid="00115e1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INDICAÇÃO nº <text:s text:c="7"/>/2017</text:span></text:p>
      <text:p text:style-name="P1"/>
      <text:p text:style-name="Standard"><text:span text:style-name="T5">Documento 00</text:span><text:span text:style-name="T6">6</text:span><text:span text:style-name="T5">/17</text:span></text:p>
      <text:p text:style-name="P5"/>
      <text:p text:style-name="P1">Senhor Presidente,</text:p>
      <text:p text:style-name="P1">Senhoras Vereadoras,</text:p>
      <text:p text:style-name="P1">Senhores Vereadores:</text:p>
      <text:p text:style-name="P2"><text:tab/></text:p>
      <text:p text:style-name="P1"/>
      <text:p text:style-name="P7"><text:span text:style-name="T2">A Vereadora Suzana Cardoso Alves</text:span><text:span text:style-name="T3">, </text:span><text:span text:style-name="T2">vem respeitosamente, nos termos do artigo 157 do Regimento Interno desta Casa Legislativa, </text:span><text:span text:style-name="T1">INDICAR </text:span><text:span text:style-name="T7">que</text:span><text:span text:style-name="T1"> </text:span><text:span text:style-name="T2">após aprovado pela douta Comissão Representativa, requerer que, seja enviada correspondência ao Exmo. Sr. Prefeito Municipal, para que determine ao setor competente </text:span><text:span text:style-name="T4">ao planejamento e construção de um canteiro central em toda a extensão da Rua Gabriel Pacheco (duas quadras) localizada na Vila Barragem Sanchuri, com o plantio de árvores e iluminação central.</text:span></text:p>
      <text:p text:style-name="P8"><text:s/></text:p>
      <text:p text:style-name="P6">JUSTIFICATIVA</text:p>
      <text:p text:style-name="P8">Justifica-se a presente indicação, <text:span text:style-name="T16">para a revitalização do local. </text:span></text:p>
      <text:p text:style-name="P8"/>
      <text:p text:style-name="P8"/>
      <text:p text:style-name="P3">Uruguaiana, <text:span text:style-name="T14">13 </text:span>de Fevereiro de 2017. </text:p>
      <text:p text:style-name="P3"/>
      <text:p text:style-name="P3"/>
      <text:p text:style-name="P4"/>
      <text:p text:style-name="P4">Verª Suzana Cardoso Alves</text:p>
      <text:p text:style-name="P4">Líder da Bancada do PR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14pt" fo:font-weight="bold" style:font-size-asian="14pt" style:font-weight-asian="bold" style:font-size-complex="9.5pt" fo:background-color="#c0c0c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bottom="4.4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8cm" svg:height="2.002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8cm" svg:height="1.997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<text:span text:style-name="MT1">Gabinete da Verª Suzana Cardoso Alves</text:span></text:p>
        <text:p text:style-name="MP1">Rua Bento Martins, nº 2619, CEP: 97501-520 – URUGUAIANA - RS</text:p>
        <text:p text:style-name="MP4"><text:span text:style-name="MT2">Telefone: (55) </text:span><text:span text:style-name="MT3">3412-5977</text:span><text:span text:style-name="MT2"> – Fax: (55)</text:span><text:span text:style-name="MT3"> 3412-5893</text:span></text:p>
        <text:p text:style-name="MP4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4"><text:span text:style-name="Internet_20_link"><text:span text:style-name="MT2">E-mail: </text:span></text:span><text:span text:style-name="Internet_20_link"><text:span text:style-name="MT4">suzana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5"><text:span text:style-name="MT5">ktpt</text:span><text:span text:style-name="MT6">/cmu/gab</text:span><text:span text:style-name="MT5">S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57:11.083000000</meta:creation-date>
    <dc:date>2017-02-13T09:41:11.459000000</dc:date>
    <meta:print-date>2017-02-13T09:40:29.058000000</meta:print-date>
    <meta:editing-cycles>5</meta:editing-cycles>
    <meta:editing-duration>PT13M24S</meta:editing-duration>
    <meta:document-statistic meta:table-count="0" meta:image-count="2" meta:object-count="0" meta:page-count="1" meta:paragraph-count="23" meta:word-count="155" meta:character-count="1109" meta:non-whitespace-character-count="961"/>
    <meta:generator>LibreOffice/5.1.3.2$Windows_x86 LibreOffice_project/644e4637d1d8544fd9f56425bd6cec110e49301b</meta:generator>
  </office:meta>
</office:document-meta>
</file>