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543cd" style:font-size-complex="12pt"/>
    </style:style>
    <style:style style:name="T19" style:family="text">
      <style:text-properties officeooo:rsid="00281ae3" style:font-size-complex="12pt"/>
    </style:style>
    <style:style style:name="T20" style:family="text">
      <style:text-properties officeooo:rsid="00296961" style:font-size-complex="12pt"/>
    </style:style>
    <style:style style:name="T21" style:family="text">
      <style:text-properties officeooo:rsid="002a4458" style:font-size-complex="12pt"/>
    </style:style>
    <style:style style:name="T22" style:family="text">
      <style:text-properties officeooo:rsid="0014c0c9"/>
    </style:style>
    <style:style style:name="T23" style:family="text">
      <style:text-properties officeooo:rsid="00175e8e"/>
    </style:style>
    <style:style style:name="T24" style:family="text">
      <style:text-properties officeooo:rsid="00296961"/>
    </style:style>
    <style:style style:name="T25" style:family="text">
      <style:text-properties officeooo:rsid="002a445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7"/>
      <text:p text:style-name="P13">Documento <text:span text:style-name="T24">78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7"><text:span text:style-name="T15">a</text:span><text:span text:style-name="T16">)</text:span><text:span text:style-name="T17"> </text:span><text:span text:style-name="T21">Troca de luminária</text:span><text:span text:style-name="T19"> </text:span><text:span text:style-name="T20">na </text:span><text:span text:style-name="T21">Rua Rodrigues Portugal</text:span><text:span text:style-name="T20">, 3</text:span><text:span text:style-name="T21">525.</text:span></text:p>
      <text:p text:style-name="P23"><text:s/></text:p>
      <text:p text:style-name="P20"/>
      <text:p text:style-name="P12">JUSTIFICATIVA</text:p>
      <text:p text:style-name="P12"/>
      <text:p text:style-name="P21"><text:s/><text:span text:style-name="T23">a) Justifico tal solicitação devido a situação em que se encontra o local totalmente no escuro, deixando os moradores em situação vulnerável, facilitando a ação dos criminosos. </text:span></text:p>
      <text:p text:style-name="P19"/>
      <text:p text:style-name="P9">Uruguaiana, <text:span text:style-name="T25">14 de agosto</text:span> de 2017.</text:p>
      <text:p text:style-name="P11"/>
      <text:p text:style-name="P9"/>
      <text:p text:style-name="P10"/>
      <text:p text:style-name="P10">Ver. <text:span text:style-name="T22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8</meta:editing-cycles>
    <meta:editing-duration>PT1H42M39S</meta:editing-duration>
    <meta:generator>LibreOffice/5.1.6.2$Windows_x86 LibreOffice_project/07ac168c60a517dba0f0d7bc7540f5afa45f0909</meta:generator>
    <meta:print-date>2017-08-14T08:38:06.160000000</meta:print-date>
    <dc:date>2017-08-14T08:38:07.315000000</dc:date>
    <meta:document-statistic meta:table-count="0" meta:image-count="2" meta:object-count="0" meta:page-count="1" meta:paragraph-count="25" meta:word-count="147" meta:character-count="1046" meta:non-whitespace-character-count="912"/>
  </office:meta>
</office:document-meta>
</file>