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ec92f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756a7" officeooo:paragraph-rsid="001756a7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officeooo:rsid="001505a3"/>
    </style:style>
    <style:style style:name="T2" style:family="text">
      <style:text-properties officeooo:rsid="000f9d7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10649a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f9d7c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f9d7c" style:font-size-complex="12pt"/>
    </style:style>
    <style:style style:name="T14" style:family="text">
      <style:text-properties officeooo:rsid="001614ea" style:font-size-complex="12pt"/>
    </style:style>
    <style:style style:name="T15" style:family="text">
      <style:text-properties fo:font-size="12pt" fo:font-style="normal" officeooo:rsid="0013e93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12fa2f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1614ea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170b17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style:text-underline-style="none" fo:font-weight="normal" officeooo:rsid="001df5df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373db0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2fa2f" style:font-size-asian="12pt" style:font-style-asian="normal" style:font-weight-asian="normal" style:font-style-complex="normal" style:font-weight-complex="normal"/>
    </style:style>
    <style:style style:name="T22" style:family="text">
      <style:text-properties fo:font-size="12pt" fo:font-style="normal" style:text-underline-style="none" fo:font-weight="normal" officeooo:rsid="001614ea" style:font-size-asian="12pt" style:font-style-asian="normal" style:font-weight-asian="normal" style:font-style-complex="normal" style:font-weight-complex="normal"/>
    </style:style>
    <style:style style:name="T23" style:family="text">
      <style:text-properties fo:font-size="12pt" fo:font-style="normal" style:text-underline-style="none" fo:font-weight="normal" officeooo:rsid="001756a7" style:font-size-asian="12pt" style:font-style-asian="normal" style:font-weight-asian="normal" style:font-style-complex="normal" style:font-weight-complex="normal"/>
    </style:style>
    <style:style style:name="T24" style:family="text">
      <style:text-properties officeooo:rsid="0012fa2f"/>
    </style:style>
    <style:style style:name="T25" style:family="text">
      <style:text-properties officeooo:rsid="001614ea"/>
    </style:style>
    <style:style style:name="T26" style:family="text">
      <style:text-properties officeooo:rsid="00170b17"/>
    </style:style>
    <style:style style:name="T27" style:family="text">
      <style:text-properties officeooo:rsid="001756a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26">34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A Vereadora </text:span><text:span text:style-name="T13">Josefina Soares</text:span><text:span text:style-name="T12">, </text:span><text:span text:style-name="T11">vem respeitosamente, nos termos do artigo 155 do Regimento Interno desta Casa Legislativa </text:span><text:span text:style-name="T9">INDICAR</text:span><text:span text:style-name="T11"> que, após aprovado pela dout</text:span><text:span text:style-name="T14">o</text:span><text:span text:style-name="T11"> </text:span><text:span text:style-name="T14">Plenário</text:span><text:span text:style-name="T11">, seja enviada correspondência ao Exmo. Sr. Prefeito Municipal, para que determine aos setores competentes </text:span><text:span text:style-name="T13">o pedido:</text:span></text:p>
      <text:p text:style-name="P22"/>
      <text:p text:style-name="P19"><text:span text:style-name="T15">a</text:span><text:span text:style-name="T16">) Reposição de lâmpada na </text:span><text:span text:style-name="T17">rua </text:span><text:span text:style-name="T18">Dardo de Menezes</text:span><text:span text:style-name="T17"> esquina com a rua </text:span><text:span text:style-name="T18">Major Tasso de Oliveira em frente ao nº 468</text:span><text:span text:style-name="T17"> no bair</text:span><text:span text:style-name="T18">ro Santo Inácio</text:span><text:span text:style-name="T17">.</text:span></text:p>
      <text:p text:style-name="P25">b) Reposição de lâmpada na rua Andradas em frente ao nº 3869.</text:p>
      <text:p text:style-name="P25">c) Reposição de lâmpada na rua Cabo Luis Quevedo em frente ao nº 2350.</text:p>
      <text:p text:style-name="P11"/>
      <text:p text:style-name="P11">JUSTIFICATIVA</text:p>
      <text:p text:style-name="P21">Justifica-se a<text:span text:style-name="T24">s</text:span> presente<text:span text:style-name="T24">s</text:span> indicaç<text:span text:style-name="T24">ões</text:span><text:span text:style-name="T19">, </text:span><text:span text:style-name="T20">para que se possa assegurar aos moradores o direito a segurança, pois esse</text:span><text:span text:style-name="T23">s</text:span><text:span text:style-name="T20"> loca</text:span><text:span text:style-name="T23">is</text:span><text:span text:style-name="T20"> est</text:span><text:span text:style-name="T23">ão</text:span><text:span text:style-name="T20"> totalmente na escuridã</text:span><text:span text:style-name="T21">o</text:span><text:span text:style-name="T22"> e sendo alvo constante de assaltos.</text:span></text:p>
      <text:p text:style-name="P20"><text:tab/><text:tab/><text:tab/><text:tab/><text:tab/></text:p>
      <text:p text:style-name="P20"/>
      <text:p text:style-name="P20"/>
      <text:p text:style-name="P9">Uruguaiana, <text:span text:style-name="T27">14</text:span> de <text:span text:style-name="T25">Agosto</text:span> de 20<text:span text:style-name="T2">17</text:span>. </text:p>
      <text:p text:style-name="P9"/>
      <text:p text:style-name="P9"/>
      <text:p text:style-name="P10"/>
      <text:p text:style-name="P10"/>
      <text:p text:style-name="P10"/>
      <text:p text:style-name="P10"/>
      <text:p text:style-name="P10">Ver.ª <text:span text:style-name="T2">Josefina Soares</text:span></text:p>
      <text:p text:style-name="P10">Bancada do <text:span text:style-name="T2">PP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505a3"/>
    </style:style>
    <style:style style:name="MT2" style:family="text">
      <style:text-properties officeooo:rsid="000f9d7c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649a" style:font-size-asian="9.5pt" style:font-size-complex="9.5pt"/>
    </style:style>
    <style:style style:name="MT7" style:family="text">
      <style:text-properties fo:font-size="8pt" fo:language="pt" fo:country="BR" officeooo:rsid="000f9d7c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</text:span>. <text:span text:style-name="MT2">JOSEFINA SOARES</text:span></text:p>
        <text:p text:style-name="MP1">Rua Bento Martins, nº 2619, CEP: 97501-520 – URUGUAIANA - RS</text:p>
        <text:p text:style-name="MP5"><text:span text:style-name="MT3">Telefone: (55) </text:span><text:span text:style-name="MT4">3412-5977</text:span><text:span text:style-name="MT3"> – Fax: (55)</text:span><text:span text:style-name="MT4"> 3412-5893</text:span></text:p>
        <text:p text:style-name="MP5"><text:span text:style-name="MT4">Home Page: </text:span><text:a xlink:type="simple" xlink:href="http://www.uruguaiana.rs.leg.br/" text:style-name="Internet_20_link" text:visited-style-name="Visited_20_Internet_20_Link"><text:span text:style-name="Internet_20_link"><text:span text:style-name="MT3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3">.br</text:span></text:span></text:a><text:span text:style-name="MT4"> </text:span></text:p>
        <text:p text:style-name="MP5"><text:span text:style-name="MT3">E-mail: </text:span><text:span text:style-name="Internet_20_link"><text:span text:style-name="MT6">josefinasoares</text:span></text:span><text:a xlink:type="simple" xlink:href="mailto:fulano@camarauruguaiana.rs.gov.br" text:style-name="Internet_20_link" text:visited-style-name="Visited_20_Internet_20_Link"><text:span text:style-name="Internet_20_link"><text:span text:style-name="MT3">@camarauruguaiana.rs.gov.br</text:span></text:span></text:a></text:p>
      </style:header>
      <style:footer>
        <text:p text:style-name="MP6"><text:span text:style-name="MT7">DKRA</text:span><text:span text:style-name="MT8">/cmu/gab</text:span><text:span text:style-name="MT7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0:56:23.180000000</meta:creation-date>
    <meta:editing-cycles>12</meta:editing-cycles>
    <meta:editing-duration>PT37M</meta:editing-duration>
    <meta:generator>LibreOffice/4.4.5.2$Windows_x86 LibreOffice_project/a22f674fd25a3b6f45bdebf25400ed2adff0ff99</meta:generator>
    <dc:date>2017-08-14T10:23:48.770000000</dc:date>
    <meta:print-date>2017-08-14T10:21:45.131000000</meta:print-date>
    <meta:document-statistic meta:table-count="0" meta:image-count="2" meta:object-count="0" meta:page-count="1" meta:paragraph-count="27" meta:word-count="189" meta:character-count="1269" meta:non-whitespace-character-count="1092"/>
  </office:meta>
</office:document-meta>
</file>