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64807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01c9769" style:font-size-asian="12pt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fo:font-size="12pt" officeooo:rsid="0027976f" officeooo:paragraph-rsid="0027976f" style:font-size-asian="12pt" style:font-size-complex="12pt"/>
    </style:style>
    <style:style style:name="P12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fo:font-size="12pt" officeooo:rsid="001c9769" officeooo:paragraph-rsid="001c9769" style:font-size-asian="12pt" style:font-size-complex="12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officeooo:rsid="001f74d3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1c9769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c9769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size="8pt" officeooo:rsid="001c9769" style:font-size-asian="8pt" style:font-size-complex="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9769" style:font-weight-asian="bold" style:font-weight-complex="bold"/>
    </style:style>
    <style:style style:name="T11" style:family="text">
      <style:text-properties fo:font-weight="bold" officeooo:rsid="0020e63d" style:font-weight-asian="bold"/>
    </style:style>
    <style:style style:name="T12" style:family="text">
      <style:text-properties officeooo:rsid="001c9769"/>
    </style:style>
    <style:style style:name="T13" style:family="text">
      <style:text-properties officeooo:rsid="001cad2f"/>
    </style:style>
    <style:style style:name="T14" style:family="text">
      <style:text-properties officeooo:rsid="0020e63d"/>
    </style:style>
    <style:style style:name="T15" style:family="text">
      <style:text-properties officeooo:rsid="00257068"/>
    </style:style>
    <style:style style:name="T16" style:family="text">
      <style:text-properties officeooo:rsid="0027976f"/>
    </style:style>
    <style:style style:name="T17" style:family="text">
      <style:text-properties officeooo:rsid="002a217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4">INDICAÇÃO</text:span> nº ______/2017</text:p>
      <text:p text:style-name="P7"/>
      <text:p text:style-name="P12">Documento <text:span text:style-name="T13">011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15">O <text:span text:style-name="T12">Vereador José Clemente da Silva Corrêa, Bancada PSDB, </text:span>vem respeitosamente, com base no que preceitua <text:span text:style-name="T12">o artigo 155, do Regimento Interno da Câmara Municipal de Vereadores de Uruguaiana, </text:span><text:span text:style-name="T11">INDICAR</text:span>, após aprovado pelo douto Plenário, que esta Casa <text:span text:style-name="T12">Legislativa </text:span>encaminhe ao<text:span text:style-name="T12"> Excelentíssimo Senhor Ronnie Peterson Colpo Mello, Prefeito Municipal de Uruguaiana</text:span>, <text:span text:style-name="T17">que determine o setor competente para que atenda a comunidade do bairro Cristal na Quadra 07 <text:s/>próxima a casa 05 , na troca <text:s/>e colocação de lâmpadas .</text:span></text:p>
      <text:p text:style-name="P15"/>
      <text:p text:style-name="P13">JUSTIFICATIVA</text:p>
      <text:p text:style-name="P15">Justifica-se o requerimento tendo em vista que:</text:p>
      <text:p text:style-name="P14"><text:s/>1. <text:span text:style-name="T15">Foi constatado que naquela via pública <text:s/>a iluminação pública é precária, pois existem poucas lâmpadas funcionando e notou-se que não foram feitas trocas e/ou reposição de lâmpadas.</text:span></text:p>
      <text:p text:style-name="P14">2. A iluminação pública é essencial para o bem-estar e a segurança da comunidade, uma vez que a luminosidade no período noturno contribui na preservação do patrimônio, inibindo as ações de vândalos <text:s/>e criminosos que utilizam a vulnerabilidade <text:s/>do local para cometer assaltos a residências e a pessoas que utilizam a via durante a noite.</text:p>
      <text:p text:style-name="P15"/>
      <text:p text:style-name="P8">Uruguaiana, <text:span text:style-name="T16">09 </text:span><text:s/>de <text:span text:style-name="T16">Agosto</text:span> de 20<text:span text:style-name="T12">17</text:span>.</text:p>
      <text:p text:style-name="P8"/>
      <text:p text:style-name="P8"/>
      <text:p text:style-name="P8"/>
      <text:p text:style-name="P11">Vereador José Clemente da Silva Corrêa <text:s text:c="22"/></text:p>
      <text:p text:style-name="P11"><text:soft-page-break/>Bancada do PSDB <text:s text:c="40"/></text:p>
      <text:p text:style-name="P8"/>
      <text:p text:style-name="P8"/>
      <text:p text:style-name="P9"/>
      <text:p text:style-name="P10">Ver<text:span text:style-name="T12">eador José Clemente da Silva Corrêa </text:span></text:p>
      <text:p text:style-name="P10">Bancada do<text:span text:style-name="T9"> </text:span><text:span text:style-name="T10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f74d3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1c9769" style:font-size-asian="9.5pt" style:font-size-complex="9.5pt"/>
    </style:style>
    <style:style style:name="MT6" style:family="text">
      <style:text-properties fo:font-size="8pt" fo:language="pt" fo:country="BR" officeooo:rsid="001c9769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officeooo:rsid="001c9769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64807068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eador</text:span> <text:span text:style-name="MT1">José Clemente da Silva Corrêa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><text:span text:style-name="Internet_20_link"><text:span text:style-name="MT2">www.uruguaiana.rs.</text:span></text:span></text:a><text:a xlink:type="simple" xlink:href="http://www.uruguaiana.rs.leg.br/" text:style-name="Internet_20_link"><text:span text:style-name="Internet_20_link"><text:span text:style-name="MT4">leg</text:span></text:span></text:a><text:a xlink:type="simple" xlink:href="http://www.uruguaiana.rs.leg.br/" text:style-name="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clemente</text:span><text:a xlink:type="simple" xlink:href="mailto:fulano@camarauruguaiana.rs.gov.br" text:style-name="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rcs</text:span><text:span text:style-name="MT7">/cmu/gab</text:span><text:span text:style-name="MT8">jcs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1:32:10.485000000</meta:creation-date>
    <meta:editing-cycles>8</meta:editing-cycles>
    <meta:editing-duration>PT5H33M9S</meta:editing-duration>
    <meta:generator>LibreOffice/4.2.4.2$Windows_x86 LibreOffice_project/63150712c6d317d27ce2db16eb94c2f3d7b699f8</meta:generator>
    <dc:date>2017-08-09T11:45:55.634000000</dc:date>
    <meta:print-date>2017-08-09T11:45:28.693000000</meta:print-date>
    <meta:document-statistic meta:table-count="0" meta:image-count="2" meta:object-count="0" meta:page-count="2" meta:paragraph-count="25" meta:word-count="253" meta:character-count="1751" meta:non-whitespace-character-count="1448"/>
  </office:meta>
</office:document-meta>
</file>