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2530d0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530d0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2530d0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2f4539" fo:background-color="#c0c0c0" style:font-size-asian="14pt" style:font-weight-asian="bold" style:font-name-complex="Times New Roman" style:font-size-complex="9.5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2530d0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2530d0"/>
    </style:style>
    <style:style style:name="P7" style:family="paragraph" style:parent-style-name="Standard">
      <style:text-properties officeooo:paragraph-rsid="002ac945"/>
    </style:style>
    <style:style style:name="P8" style:family="paragraph" style:parent-style-name="Standard">
      <style:paragraph-properties fo:text-align="end" style:justify-single-word="false"/>
      <style:text-properties officeooo:paragraph-rsid="001cecaa"/>
    </style:style>
    <style:style style:name="P9" style:family="paragraph" style:parent-style-name="Standard">
      <style:paragraph-properties fo:text-align="justify" style:justify-single-word="false"/>
      <style:text-properties officeooo:paragraph-rsid="001cecaa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officeooo:paragraph-rsid="001ceca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style="normal" officeooo:paragraph-rsid="001cecaa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normal" officeooo:paragraph-rsid="001cecaa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officeooo:paragraph-rsid="002d007c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paragraph-rsid="001f8e95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officeooo:rsid="001e4dd1" officeooo:paragraph-rsid="001e4dd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e4dd1" officeooo:paragraph-rsid="0029dc1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zxx" fo:country="none" fo:font-style="normal" officeooo:paragraph-rsid="001cecaa" style:letter-kerning="true" style:font-name-asian="Andale Sans UI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zxx" fo:country="none" fo:font-style="normal" officeooo:rsid="003f281d" officeooo:paragraph-rsid="001cecaa" style:letter-kerning="true" style:font-name-asian="Andale Sans UI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Arial" fo:font-size="11pt" fo:language="pt" fo:country="PT" fo:font-style="normal" fo:font-weight="bold" officeooo:paragraph-rsid="001cecaa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1pt" fo:font-style="italic" officeooo:paragraph-rsid="001cecaa" style:font-size-asian="11pt" style:font-style-asian="italic" style:font-size-complex="11pt" style:font-style-complex="italic"/>
    </style:style>
    <style:style style:name="P21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2.023cm"/>
        </style:tab-stops>
      </style:paragraph-properties>
      <style:text-properties fo:color="#000000" style:font-name="Times New Roman" fo:font-size="8pt" fo:language="pt" fo:country="BR" fo:font-style="normal" style:text-underline-style="none" fo:font-weight="bold" officeooo:rsid="002ac945" officeooo:paragraph-rsid="002ac945" style:font-name-asian="Times New Roman" style:font-size-asian="8pt" style:language-asian="pt" style:country-asian="BR" style:font-style-asian="normal" style:font-weight-asian="bold" style:font-name-complex="Verdana" style:font-size-complex="8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6354b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26354b" officeooo:paragraph-rsid="0026354b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278c91" officeooo:paragraph-rsid="00278c91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282c8c" officeooo:paragraph-rsid="00282c8c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2904f3" officeooo:paragraph-rsid="002904f3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underline-style="none" fo:font-weight="bold" officeooo:paragraph-rsid="002695c2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normal" officeooo:rsid="002530d0" officeooo:paragraph-rsid="0026354b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normal" officeooo:rsid="0026354b" officeooo:paragraph-rsid="0026354b" style:font-name-asian="Times New Roman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normal" officeooo:rsid="002904f3" officeooo:paragraph-rsid="00282c8c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normal" officeooo:rsid="00282c8c" officeooo:paragraph-rsid="0026354b" style:font-name-asian="Times New Roman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normal" officeooo:rsid="002695c2" officeooo:paragraph-rsid="002695c2" style:font-name-asian="Times New Roman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master-page-name="Standard">
      <style:paragraph-properties fo:text-align="center" style:justify-single-word="false" style:page-number="2"/>
      <style:text-properties fo:font-size="12pt" fo:font-style="normal" fo:font-weight="bold" officeooo:paragraph-rsid="00258426" style:font-size-asian="12pt" style:font-style-asian="normal" style:font-weight-asian="bold" style:font-size-complex="12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2ac945" style:font-size-asian="10pt" style:font-name-complex="Times New Roman" style:font-size-complex="10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7" style:family="text">
      <style:text-properties fo:color="#0070c0" style:font-name="Times New Roman" fo:font-size="10pt" style:font-size-asian="10pt" style:font-name-complex="Times New Roman" style:font-size-complex="10pt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officeooo:rsid="0026354b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cecaa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2530d0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26354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9dc1f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f4539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266e7f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26354b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officeooo:rsid="00282c8c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ize="12pt" fo:font-style="normal" officeooo:rsid="002844cd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font-style="normal" officeooo:rsid="002904f3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299d94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officeooo:rsid="0029dc1f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officeooo:rsid="002b2a74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officeooo:rsid="002bcc9f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officeooo:rsid="002d007c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officeooo:rsid="00304934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officeooo:rsid="002530d0"/>
    </style:style>
    <style:style style:name="T29" style:family="text">
      <style:text-properties officeooo:rsid="002892f2"/>
    </style:style>
    <style:style style:name="T30" style:family="text">
      <style:text-properties officeooo:rsid="0029dc1f"/>
    </style:style>
    <style:style style:name="T31" style:family="text">
      <style:text-properties officeooo:rsid="002d007c"/>
    </style:style>
    <style:style style:name="T32" style:family="text">
      <style:text-properties officeooo:rsid="002dc6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<text:span text:style-name="T29">Nº ____/2017</text:span></text:p>
      <text:p text:style-name="P10"/>
      <text:p text:style-name="P10">Senhor Presidente,</text:p>
      <text:p text:style-name="P10">Senhoras Vereadoras,</text:p>
      <text:p text:style-name="P10">Senhores Vereadores:</text:p>
      <text:p text:style-name="P12"/>
      <text:p text:style-name="P12"/>
      <text:p text:style-name="P28"/>
      <text:p text:style-name="P28"/>
      <text:p text:style-name="P22"><text:span text:style-name="T12">A</text:span><text:span text:style-name="T11"> Vereador</text:span><text:span text:style-name="T12">a</text:span><text:span text:style-name="T11"> </text:span><text:span text:style-name="T13">Zulma Ancinello</text:span><text:span text:style-name="T8">, </text:span><text:span text:style-name="T10">vem respeitosamente, nos termos do </text:span><text:span text:style-name="T8">Regimento Interno </text:span><text:span text:style-name="T9">no art. 146</text:span><text:span text:style-name="T13"> </text:span><text:span text:style-name="T10">desta Casa Legislativa </text:span><text:span text:style-name="T8">REQUERER</text:span><text:span text:style-name="T10"> após aprovado pelo douto Plenário, </text:span><text:span text:style-name="T13">que </text:span><text:span text:style-name="T17">esta Casa encaminhe ao Exmo. Sr. Prefeito Municipal os seguintes pedidos </text:span><text:span text:style-name="T18">de informação, </text:span><text:span text:style-name="T20">quanto a Lei Municipal nº 4752/201</text:span><text:span text:style-name="T27">6</text:span><text:span text:style-name="T20">.</text:span></text:p>
      <text:p text:style-name="P29"/>
      <text:p text:style-name="P24"><text:span text:style-name="T18">1- </text:span><text:span text:style-name="T19">Quantos funcionários </text:span><text:span text:style-name="T20">trabalham no cemitério P</text:span><text:span text:style-name="T24">ú</text:span><text:span text:style-name="T20">blico Municipal Senhora de </text:span><text:span text:style-name="T21">Sant'Anna.</text:span></text:p>
      <text:p text:style-name="P29"/>
      <text:p text:style-name="P25"><text:span text:style-name="T16">2 – </text:span><text:span text:style-name="T24">Relação dos servidores que ocupam os cargos previstos no</text:span><text:span text:style-name="T21"> paragrafo único do artigo 3º.</text:span></text:p>
      <text:p text:style-name="P30"/>
      <text:p text:style-name="P26"><text:span text:style-name="T21">3 – </text:span><text:span text:style-name="T24">Se está sendo executado o s</text:span><text:span text:style-name="T16">erviço de incineração, prescrito </text:span><text:span text:style-name="T22">no artigo 9º inciso 2º. </text:span><text:span text:style-name="T26">C</text:span><text:span text:style-name="T24">aso afirmativo, que nos informe quais os procedimentos adotados para a execução do serviço.</text:span></text:p>
      <text:p text:style-name="P31"/>
      <text:p text:style-name="P23"><text:span text:style-name="T22">4</text:span><text:span text:style-name="T16">- </text:span><text:span text:style-name="T23">Se foi formada a comissão previst</text:span><text:span text:style-name="T24">a</text:span><text:span text:style-name="T23"> nos </text:span><text:span text:style-name="T16">art. 73 e 74, </text:span><text:span text:style-name="T25">e </text:span><text:span text:style-name="T24">que nos </text:span><text:span text:style-name="T25">informe </text:span><text:span text:style-name="T23">quais as normas editadas </text:span><text:span text:style-name="T25">por essa comissão.</text:span><text:span text:style-name="T23"> </text:span></text:p>
      <text:p text:style-name="P32"/>
      <text:p text:style-name="P32"/>
      <text:p text:style-name="P27"/>
      <text:p text:style-name="P14">JUSTIFICATIVA:</text:p>
      <text:p text:style-name="P12"/>
      <text:p text:style-name="P13"><text:tab/><text:tab/><text:span text:style-name="T31">Na função de fiscalizadora dos interesses públicos, estamos solicitando as informações supra citadas, para que possamos aclara algumas perguntas que a comunidade vem nos solicitando.</text:span></text:p>
      <text:p text:style-name="P13"/>
      <text:p text:style-name="P13"><text:tab/><text:tab/><text:span text:style-name="T32">Assim ficamos no mais breve retorno para que possamos repassar as informações recebidas para a população que está no aguardo. </text:span></text:p>
      <text:p text:style-name="P9"/>
      <text:p text:style-name="P18"/>
      <text:p text:style-name="P17"/>
      <text:p text:style-name="P8"><text:span text:style-name="T10">Uruguaiana, </text:span><text:span text:style-name="T14">7</text:span><text:span text:style-name="T12"> </text:span><text:span text:style-name="T11">de</text:span><text:span text:style-name="T12"> </text:span><text:span text:style-name="T15">agosto </text:span><text:span text:style-name="T11">de 201</text:span><text:span text:style-name="T12">7</text:span><text:span text:style-name="T10">. </text:span></text:p>
      <text:p text:style-name="P11"/>
      <text:p text:style-name="P15"/>
      <text:p text:style-name="P16"><text:span text:style-name="T28">Ver.ª</text:span> <text:span text:style-name="T30">Zulma Ancinello</text:span></text:p>
      <text:p text:style-name="P16">Bancada do <text:span text:style-name="T30">PRB.</text:span></text:p>
      <text:p text:style-name="P8"><text:span text:style-name="T10"><text:tab/></text:span><text:span text:style-name="T8"> 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paragraph-rsid="002530d0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530d0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2530d0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2f4539" fo:background-color="#c0c0c0" style:font-size-asian="14pt" style:font-weight-asian="bold" style:font-name-complex="Times New Roman" style:font-size-complex="9.5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2530d0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2530d0"/>
    </style:style>
    <style:style style:name="MP7" style:family="paragraph" style:parent-style-name="Standard">
      <style:text-properties officeooo:paragraph-rsid="002ac945"/>
    </style:style>
    <style:style style:name="M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2.023cm"/>
        </style:tab-stops>
      </style:paragraph-properties>
      <style:text-properties fo:color="#000000" style:font-name="Times New Roman" fo:font-size="8pt" fo:language="pt" fo:country="BR" fo:font-style="normal" style:text-underline-style="none" fo:font-weight="bold" officeooo:rsid="002ac945" officeooo:paragraph-rsid="002ac945" style:font-name-asian="Times New Roman" style:font-size-asian="8pt" style:language-asian="pt" style:country-asian="BR" style:font-style-asian="normal" style:font-weight-asian="bold" style:font-name-complex="Verdana" style:font-size-complex="8pt" style:font-style-complex="normal" style:font-weight-complex="normal" fo:hyphenate="tru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style:font-name="Times New Roman" fo:font-size="10pt" officeooo:rsid="002ac945" style:font-size-asian="10pt" style:font-name-complex="Times New Roman" style:font-size-complex="10pt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fo:color="#0070c0"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7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80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714cm" svg:y="0.187cm" svg:width="3.856cm" svg:height="2.891cm" draw:z-index="1"><draw:image xlink:href="Pictures/10000000000001900000012C591C74EF5CDC3D86.jpg" xlink:type="simple" xlink:show="embed" xlink:actuate="onLoad"/></draw:frame><draw:frame draw:style-name="Mfr1" draw:name="Figura2" text:anchor-type="paragraph" svg:x="-1.023cm" svg:y="0.266cm" svg:width="3.433cm" svg:height="2.66cm" draw:z-index="0"><draw:image xlink:href="Pictures/10000000000001900000013633CC6502E3BAC740.jpg" xlink:type="simple" xlink:show="embed" xlink:actuate="onLoad"/></draw:frame>ESTADO DO RIO GRANDE DO SUL</text:p>
        <text:p text:style-name="MP1">PODER LEGISLATIVO</text:p>
        <text:p text:style-name="MP2">CÂMARA MUNICIPAL DE URUGUAIANA</text:p>
        <text:p text:style-name="MP3">PALÁCIO BORGES DE MEDEIROS</text:p>
        <text:p text:style-name="MP4">Gabinete da Verª. ZULMA ANCINELLO</text:p>
        <text:p text:style-name="MP1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3">E-mail: </text:span><text:a xlink:type="simple" xlink:href="mailto:expediente@camarauruguaiana.rs.gov.br" text:style-name="Internet_20_link" text:visited-style-name="Visited_20_Internet_20_Link"><text:span text:style-name="Internet_20_link"><text:span text:style-name="MT5">zulma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6">@camarauruguaiana.rs.gov.br</text:span></text:span></text:a><text:span text:style-name="MT7"> </text:span></text:p>
        <text:p text:style-name="MP7"/>
      </style:header>
      <style:footer>
        <text:p text:style-name="MP8">rsd/cmu/Z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4:37.980000000</meta:creation-date>
    <meta:editing-cycles>7</meta:editing-cycles>
    <meta:editing-duration>PT22H8M52S</meta:editing-duration>
    <meta:generator>LibreOffice/5.0.6.3$Windows_x86 LibreOffice_project/490fc03b25318460cfc54456516ea2519c11d1aa</meta:generator>
    <dc:date>2017-08-09T11:17:29.373000000</dc:date>
    <meta:print-date>2017-08-09T11:10:31.273000000</meta:print-date>
    <meta:document-statistic meta:table-count="0" meta:image-count="2" meta:object-count="0" meta:page-count="1" meta:paragraph-count="26" meta:word-count="230" meta:character-count="1570" meta:non-whitespace-character-count="1349"/>
  </office:meta>
</office:document-meta>
</file>