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end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7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0" style:family="paragraph" style:parent-style-name="Standard">
      <style:text-properties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rsid="001b0b64" officeooo:paragraph-rsid="001b0b64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T1" style:family="text">
      <style:text-properties fo:color="#000000" fo:font-size="9.5pt" style:font-size-asian="9.5pt" style:font-size-complex="9.5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c6792" style:font-size-asian="9.5pt" style:font-size-complex="9.5pt"/>
    </style:style>
    <style:style style:name="T5" style:family="text">
      <style:text-properties fo:font-size="8pt" fo:language="pt" fo:country="BR" style:font-size-asian="8pt" style:font-size-complex="6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officeooo:rsid="001b0b64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c6792" style:font-weight-asian="normal" style:font-weight-complex="normal"/>
    </style:style>
    <style:style style:name="T12" style:family="text">
      <style:text-properties officeooo:rsid="001c679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______/2017</text:p>
      <text:p text:style-name="P6"/>
      <text:p text:style-name="P10">Documento <text:s text:c="3"/>/17</text:p>
      <text:p text:style-name="P11"/>
      <text:p text:style-name="P6">Senhor Presidente,</text:p>
      <text:p text:style-name="P6">Senhoras Vereadoras,</text:p>
      <text:p text:style-name="P6">Senhores Vereadores:</text:p>
      <text:p text:style-name="P6"/>
      <text:p text:style-name="P6"/>
      <text:p text:style-name="P21"/>
      <text:p text:style-name="P23">A vereadora Suzana Cardoso Alves, vem respeitosamente, com base no que preceitua o art. 146 do Regimento Interno desta Casa Legislativa <text:span text:style-name="T9">REQUERER </text:span><text:span text:style-name="T10">que, após aprovado pelo douto Plenário seja marcada audiência pública </text:span><text:span text:style-name="T11">com data a ser aprazada, </text:span><text:span text:style-name="T10">para tratar sobre a violência contra a mulher </text:span><text:span text:style-name="T11">em Uruguaiana</text:span><text:span text:style-name="T10">. </text:span></text:p>
      <text:p text:style-name="P22"><text:tab/></text:p>
      <text:p text:style-name="P6"/>
      <text:p text:style-name="P16"/>
      <text:p text:style-name="P9">JUSTIFICATIVA</text:p>
      <text:p text:style-name="P16"/>
      <text:p text:style-name="P16">Justifica-se o presente requerimento em razão <text:span text:style-name="T8">da relevância do tema da <text:s/>Violência Contra a Mulher, para debatermos em busca de soluções e até mesmo de informações para a população, sendo fato de que é alarmante o número de casos em nossa cidade. Solicito infraestrutura.</text:span></text:p>
      <text:p text:style-name="P16"><text:tab/><text:tab/><text:tab/><text:tab/><text:tab/></text:p>
      <text:p text:style-name="P16"/>
      <text:p text:style-name="P16"/>
      <text:p text:style-name="P7">Uruguaiana, <text:span text:style-name="T8">07</text:span> de <text:span text:style-name="T8">agosto</text:span> de 20<text:span text:style-name="T8">17</text:span>. </text:p>
      <text:p text:style-name="P7"/>
      <text:p text:style-name="P7"/>
      <text:p text:style-name="P8"/>
      <text:p text:style-name="P8">Ver.ª <text:span text:style-name="T8">Suzana Alves</text:span></text:p>
      <text:p text:style-name="P8">Bancada do <text:span text:style-name="T8">PRB</text:span></text:p>
      <text:p text:style-name="P12"><text:span text:style-name="T7"><text:tab/></text:span><text:span text:style-name="T6"> </text:span></text:p>
      <text:p text:style-name="P14"/>
      <text:p text:style-name="P15"/>
      <text:p text:style-name="P13"/>
      <text:p text:style-name="P13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c6792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c6792" style:font-size-asian="9.5pt" style:font-size-complex="9.5pt"/>
    </style:style>
    <style:style style:name="MT6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a Verª Suzana Cardoso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suzana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1:06:36.643000000</meta:creation-date>
    <meta:editing-cycles>2</meta:editing-cycles>
    <meta:editing-duration>PT6M3S</meta:editing-duration>
    <meta:generator>LibreOffice/5.1.3.2$Windows_x86 LibreOffice_project/644e4637d1d8544fd9f56425bd6cec110e49301b</meta:generator>
    <meta:print-date>2017-08-07T11:22:54.987000000</meta:print-date>
    <dc:date>2017-08-07T11:32:50.661000000</dc:date>
    <meta:document-statistic meta:table-count="0" meta:image-count="2" meta:object-count="0" meta:page-count="1" meta:paragraph-count="23" meta:word-count="160" meta:character-count="1093" meta:non-whitespace-character-count="936"/>
  </office:meta>
</office:document-meta>
</file>