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700000188C50C07D6.jpg" manifest:media-type="image/jpeg"/>
  <manifest:file-entry manifest:full-path="Pictures/2000000A00002239000016C7A7EE92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officeooo:paragraph-rsid="00192ba3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officeooo:paragraph-rsid="001acab8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92ba3" style:font-size-asian="12pt" style:font-weight-asian="bold" style:font-name-complex="Times New Roman" style:font-size-complex="12pt"/>
    </style:style>
    <style:style style:name="P6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acab8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acab8" style:font-name-asian="Times New Roman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caa99" style:font-name-asian="Times New Roman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e31e8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paragraph-rsid="001e9245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normal" officeooo:paragraph-rsid="001caa99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normal" officeooo:paragraph-rsid="001e31e8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2ba3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cab8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92ba3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acab8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192ba3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acab8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92ba3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acab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792bf" style:font-size-asian="12pt" style:font-name-complex="Times New Roman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92ba3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92bf" officeooo:paragraph-rsid="001acab8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92ba3" officeooo:paragraph-rsid="00192ba3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92ba3" officeooo:paragraph-rsid="001acab8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1792b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officeooo:rsid="001792bf" officeooo:paragraph-rsid="001792bf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1792bf" officeooo:paragraph-rsid="00192ba3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1792bf" officeooo:paragraph-rsid="001acab8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6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40" style:family="paragraph" style:parent-style-name="Heading_20_6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Header">
      <style:paragraph-properties fo:text-align="center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6de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26deb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officeooo:rsid="00192ba3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officeooo:rsid="001acab8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92ba3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color="#000000" fo:font-size="11pt" style:font-size-asian="11pt" style:font-name-complex="Times New Roman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cab8" style:font-weight-asian="bold" style:font-weight-complex="bold"/>
    </style:style>
    <style:style style:name="T16" style:family="text">
      <style:text-properties fo:font-weight="bold" officeooo:rsid="001b9a75" style:font-weight-asian="bold" style:font-weight-complex="bold"/>
    </style:style>
    <style:style style:name="T17" style:family="text">
      <style:text-properties fo:font-weight="bold" officeooo:rsid="001e6cfe" style:font-weight-asian="bold" style:font-weight-complex="bold"/>
    </style:style>
    <style:style style:name="T18" style:family="text">
      <style:text-properties fo:font-weight="bold" officeooo:rsid="001e9245" style:font-weight-asian="bold" style:font-weight-complex="bold"/>
    </style:style>
    <style:style style:name="T19" style:family="text">
      <style:text-properties fo:font-weight="normal" officeooo:rsid="001acab8" style:font-weight-asian="normal" style:font-weight-complex="normal"/>
    </style:style>
    <style:style style:name="T20" style:family="text">
      <style:text-properties fo:font-weight="normal" officeooo:rsid="001e6cfe" style:font-weight-asian="normal" style:font-weight-complex="normal"/>
    </style:style>
    <style:style style:name="T21" style:family="text">
      <style:text-properties fo:font-weight="normal" officeooo:rsid="001e9245" style:font-weight-asian="normal" style:font-weight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92ba3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acab8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1caa99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use-window-font-color="true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70c0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140026"/>
    </style:style>
    <style:style style:name="T33" style:family="text">
      <style:text-properties officeooo:rsid="00192ba3"/>
    </style:style>
    <style:style style:name="T34" style:family="text">
      <style:text-properties officeooo:rsid="001acab8"/>
    </style:style>
    <style:style style:name="T35" style:family="text">
      <style:text-properties officeooo:rsid="001b9a75"/>
    </style:style>
    <style:style style:name="T36" style:family="text">
      <style:text-properties officeooo:rsid="001caa99"/>
    </style:style>
    <style:style style:name="T37" style:family="text">
      <style:text-properties officeooo:rsid="001e31e8"/>
    </style:style>
    <style:style style:name="T38" style:family="text">
      <style:text-properties officeooo:rsid="001e6cfe"/>
    </style:style>
    <style:style style:name="T39" style:family="text">
      <style:text-properties officeooo:rsid="001e9245"/>
    </style:style>
    <style:style style:name="T40" style:family="text">
      <style:text-properties officeooo:rsid="001e9a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list xml:id="list619567631149286754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6"/>
                            </text:list-item>
                            <text:list-item>
                              <text:h text:style-name="P39" text:outline-level="6"><text:span text:style-name="T1">Uruguaiana, </text:span><text:span text:style-name="T2">04</text:span><text:span text:style-name="T1"> <text:s text:c="3"/>de agosto de 2017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5"><text:s/></text:span><text:span text:style-name="T3"><text:tab/><text:tab/><text:tab/><text:tab/> <text:s/></text:span></text:p>
      <text:p text:style-name="P19"><text:span text:style-name="T6">EMENDA </text:span><text:span text:style-name="T7">Nº 01</text:span><text:span text:style-name="T6"> AO PPA 2018/2021</text:span></text:p>
      <text:p text:style-name="P22"/>
      <text:p text:style-name="P16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5"><text:span text:style-name="T14">Unidade Executora:</text:span> <text:span text:style-name="T33">Sec. Municipal de Segurança, Trânsito e Mobilidade Urbana</text:span></text:p>
      <text:p text:style-name="P26"><text:span text:style-name="T14">Função:</text:span> <text:span text:style-name="T33">Segurança Pública</text:span></text:p>
      <text:p text:style-name="P35"><text:span text:style-name="T26">Subfunção :</text:span><text:span text:style-name="T22"> </text:span><text:span text:style-name="T23">Informação e Inteligência</text:span></text:p>
      <text:p text:style-name="P29"><text:span text:style-name="T14">Programa: </text:span>Modernização e manutenção <text:s/>da Secretaria de Segura<text:span text:style-name="T38">n</text:span>ç<text:span text:style-name="T36">a</text:span>, Trânsito, Transporte e Mobilidade Urbana</text:p>
      <text:p text:style-name="P29"><text:span text:style-name="T14">ACRESCE Ati</text:span><text:span text:style-name="T16">vidades:</text:span> <text:span text:style-name="T35"><text:s/></text:span><text:span text:style-name="T16">Programas de Educação e Capacitação Técnica</text:span></text:p>
      <text:p text:style-name="P32"><text:span text:style-name="T22"/></text:p>
      <text:p text:style-name="P13"/>
      <text:p text:style-name="P31">Justificativa:</text:p>
      <text:p text:style-name="P11"><text:span text:style-name="T35">A referida emenda, busca dar condições de atender a imposição da Legislação de Trânsito, na área de Educação, Tecnologia da Informação e Comunicação, proporcionando condições para elaboração de materiais diversos pertinentes ao assunto, também busca possibilitar a participação dos diversos Agentes da área de Segurança/Trânsito, em cursos específicos necessários de atualização e aperfeiçoamento Técnico Profissional.</text:span></text:p>
      <text:p text:style-name="P8"/>
      <text:p text:style-name="P8"><text:span text:style-name="T35"><text:s/></text:span><text:s text:c="50"/></text:p>
      <text:p text:style-name="P1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4"><text:tab/><text:tab/><text:tab/><text:tab/> <text:s text:c="23"/>Bancada <text:s/><text:span text:style-name="T32">PSDB</text:span></text:p>
      <text:p text:style-name="P4"/>
      <text:p text:style-name="P4"/>
      <text:p text:style-name="P4"/>
      <text:p text:style-name="P4"><text:soft-page-break/></text:p>
      <text:p text:style-name="P4"/>
      <text:p text:style-name="P4"><text:s text:c="71"/><text:span text:style-name="T40">Uruguaiana 04 de Agosto de 2017.</text:span></text:p>
      <text:p text:style-name="P4"/>
      <text:p text:style-name="P17"><text:span text:style-name="T3"><text:tab/> <text:s/></text:span></text:p>
      <text:p text:style-name="P20"><text:span text:style-name="T6">EMENDA </text:span><text:span text:style-name="T7">N º 02 </text:span><text:span text:style-name="T6">AO PPA 2018/2021</text:span></text:p>
      <text:p text:style-name="P23"/>
      <text:p text:style-name="P17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6"><text:span text:style-name="T14">Unidade Executora:</text:span> <text:span text:style-name="T33">Sec. Municipal de Esporte, cultura e Lazer</text:span></text:p>
      <text:p text:style-name="P27"><text:span text:style-name="T14">Função:</text:span> <text:span text:style-name="T34">Desporto e Lazer</text:span></text:p>
      <text:p text:style-name="P36"><text:span text:style-name="T26">Subfunção :</text:span><text:span text:style-name="T22"> </text:span><text:span text:style-name="T24">Desporto Comunitário</text:span></text:p>
      <text:p text:style-name="P29"><text:span text:style-name="T14">Programa: </text:span><text:span text:style-name="T19">Infraestrutura Esportiva- Desporto de Rendimento, Comum. Educ</text:span><text:span text:style-name="T20">ação</text:span><text:span text:style-name="T19">, e Lazer</text:span></text:p>
      <text:p text:style-name="P29"><text:span text:style-name="T14">ACRESCE Atividade</text:span>: <text:span text:style-name="T34"><text:s/></text:span><text:span text:style-name="T15">Implantação de </text:span><text:span text:style-name="T17">incentivos a eventos e atividades Artísticos e Culturais</text:span><text:span text:style-name="T15"> </text:span><text:span text:style-name="T17">d</text:span><text:span text:style-name="T15">a </text:span><text:span text:style-name="T17">C</text:span><text:span text:style-name="T15">ultura </text:span><text:span text:style-name="T17">G</text:span><text:span text:style-name="T15">aúcha</text:span><text:span text:style-name="T16">.</text:span></text:p>
      <text:p text:style-name="P14"/>
      <text:p text:style-name="P14"><text:span text:style-name="T27">Justificativa:</text:span></text:p>
      <text:p text:style-name="P12"><text:span text:style-name="T37">A referida emenda visa implantar ações voltadas ao desenvolvimento de eventos Artísticos e Culturais da Cultura Gaúcha, os quais proporcionam a inclusão social, através da arte da música, danças e demais manifestações Artísticas e Culturais, valorizando nossa cultura e despertando especialmente na juventude a inserção social, através desta modalidade cultural.</text:span></text:p>
      <text:p text:style-name="P9"><text:span text:style-name="T37"><text:s text:c="6"/></text:span><text:s text:c="50"/></text:p>
      <text:p text:style-name="P9"/>
      <text:p text:style-name="P9"/>
      <text:p text:style-name="P2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5"><text:tab/><text:tab/><text:tab/><text:tab/> <text:s text:c="23"/>Bancada <text:s/><text:span text:style-name="T32">PSDB</text:span></text:p>
      <text:p text:style-name="P5"/>
      <text:p text:style-name="P4"/>
      <text:p text:style-name="P25"/>
      <text:p text:style-name="P25"><text:soft-page-break/></text:p>
      <text:p text:style-name="P25"/>
      <text:p text:style-name="P25"><text:s text:c="79"/><text:span text:style-name="T40">Uruguaiana 04 de Agosto de 2017.</text:span></text:p>
      <text:p text:style-name="P25"/>
      <text:p text:style-name="P25"/>
      <text:p text:style-name="P25"/>
      <text:p text:style-name="P25"/>
      <text:p text:style-name="P21"><text:span text:style-name="T6">EMENDA </text:span><text:span text:style-name="T7">N º 0</text:span><text:span text:style-name="T8">3</text:span><text:span text:style-name="T7"> </text:span><text:span text:style-name="T6">AO PPA 2018/2021</text:span></text:p>
      <text:p text:style-name="P24"/>
      <text:p text:style-name="P18"><text:span text:style-name="T3"><text:tab/><text:tab/>O Vereador <text:s/></text:span><text:span text:style-name="T4">José Clemente da Silva Corrêa</text:span><text:span text:style-name="T3">, da Bancada do </text:span><text:span text:style-name="T4">PSDB</text:span><text:span text:style-name="T3">, vem, pelo presente, apresentar </text:span><text:span text:style-name="T10">EMENDA ADITIVA</text:span><text:span text:style-name="T3"> ao Projeto de Lei </text:span><text:span text:style-name="T10">071/17</text:span><text:span text:style-name="T3">, que Institui o Plano Plurianual do Município de Uruguaiana/RS para o período de 2018/2021, protocolado sob nº </text:span><text:span text:style-name="T10">632/17</text:span><text:span text:style-name="T3">:</text:span></text:p>
      <text:p text:style-name="P37"><text:span text:style-name="T14">Unidade Executora:</text:span> <text:span text:style-name="T36">Fundo Municipal de Desporto</text:span></text:p>
      <text:p text:style-name="P28"><text:span text:style-name="T14">Função:</text:span> <text:span text:style-name="T36">Desporto e Lazer</text:span></text:p>
      <text:p text:style-name="P37"><text:span text:style-name="T26">Subfunção :</text:span><text:span text:style-name="T22"> </text:span><text:span text:style-name="T25">Desporto Comunitário</text:span></text:p>
      <text:p text:style-name="P30"><text:span text:style-name="T14">Programa: </text:span><text:span text:style-name="T21">DESPORTO COMUNITÁRIO</text:span></text:p>
      <text:p text:style-name="P30"><text:span text:style-name="T14">ACRESCE Atividade</text:span>: <text:span text:style-name="T18">Incentivo à participação da comunidade através do Esporte e Práticas Desportivas e Fomento ao Esporte Amador.</text:span></text:p>
      <text:p text:style-name="P15"/>
      <text:p text:style-name="P15"><text:span text:style-name="T27">Justificativa:</text:span></text:p>
      <text:p text:style-name="P10"><text:span text:style-name="T39">O incentivo à prática esportiva, contribui com a saúde pública, oportuniza ao cidadão o acesso a atividades de lazer e diversão, fomenta a participação da comunidade, ressalta as condutas e valores morais e éticos.</text:span></text:p>
      <text:p text:style-name="P10"><text:span text:style-name="T39">A valorização do esporte amador é o reconhecimento ao trabalho desenvolvido pelos desportistas uruguaianenses em favor do futebol, da inclusão social e da construção de uma sociedade solidária e participativa.</text:span> <text:s text:c="49"/></text:p>
      <text:p text:style-name="P7"/>
      <text:p text:style-name="P7"/>
      <text:p text:style-name="P3"><text:span text:style-name="T12"><text:s text:c="54"/></text:span><text:span text:style-name="T9">Ver. </text:span><text:span text:style-name="T11">José Clemente da Silva Corrêa</text:span><text:span text:style-name="T9"> </text:span></text:p>
      <text:p text:style-name="P6"><text:tab/><text:tab/><text:tab/><text:tab/> <text:s text:c="23"/>Bancada <text:s/><text:span text:style-name="T32">PSDB</text:span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font-size="20pt" style:font-size-asian="2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MT1" style:family="text">
      <style:text-properties fo:font-size="11pt" style:font-size-asian="11pt" style:font-name-complex="Times New Roman" style:font-size-complex="11pt"/>
    </style:style>
    <style:style style:name="MT2" style:family="text">
      <style:text-properties fo:color="#000000" fo:font-size="11pt" style:font-size-asian="11pt" style:font-name-complex="Times New Roman" style:font-size-complex="11pt"/>
    </style:style>
    <style:style style:name="M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MT4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5" style:family="text">
      <style:text-properties fo:color="#0070c0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56cm" fo:margin-bottom="4.45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14.109cm" svg:y="0.157cm" svg:width="2.231cm" svg:height="1.711cm" draw:z-index="3"><draw:image xlink:href="Pictures/2000000A00002239000016C7A7EE9267.wmf" xlink:type="simple" xlink:show="embed" xlink:actuate="onLoad"/></draw:frame><draw:frame draw:style-name="Mfr1" draw:name="Imagem2" text:anchor-type="char" svg:x="-0.108cm" svg:y="0.092cm" svg:width="2.425cm" svg:height="1.812cm" draw:z-index="7"><draw:image xlink:href="Pictures/100000000000020700000188C50C07D6.jpg" xlink:type="simple" xlink:show="embed" xlink:actuate="onLoad"/></draw:frame></text:p>
        <text:p text:style-name="MP1">ESTADO DO RIO GRANDE DO SUL</text:p>
        <text:p text:style-name="MP1">PODER LEGISLATIVO</text:p>
        <text:p text:style-name="MP2">CÂMARA MUNICIPAL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text:span text:style-name="MT1"> – Fax: (55)</text:span><text:span text:style-name="MT2"> 3412-5893</text:span></text:p>
        <text:p text:style-name="MP4"><text:span text:style-name="MT2">Home Page: </text:span><text:a xlink:type="simple" xlink:href="http://www.camarauruaguaiana.rs.gov.br/"><text:span text:style-name="Internet_20_link"><text:span text:style-name="MT2">www.camarauruguaiana.rs.gov.br</text:span></text:span></text:a><text:span text:style-name="MT2"> </text:span></text:p>
        <text:p text:style-name="MP5"><text:span text:style-name="MT3">E-mail: </text:span><text:a xlink:type="simple" xlink:href="mailto:expediente@camarauruguaiana.rs.gov.br"><text:span text:style-name="Internet_20_link"><text:span text:style-name="MT4">expediente@camarauruguaiana.rs.gov.br</text:span></text:span></text:a><text:span text:style-name="MT5"> </text:span></text:p>
        <text:p text:style-name="MP5"><text:span text:style-name="MT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8T17:17:46</meta:creation-date>
    <dc:date>2017-08-04T12:06:14.114000000</dc:date>
    <meta:print-date>2017-08-04T12:00:40.144000000</meta:print-date>
    <meta:editing-cycles>2</meta:editing-cycles>
    <meta:editing-duration>P23DT22H22M5S</meta:editing-duration>
    <meta:document-statistic meta:table-count="0" meta:image-count="2" meta:object-count="0" meta:page-count="4" meta:paragraph-count="49" meta:word-count="507" meta:character-count="4075" meta:non-whitespace-character-count="3025"/>
    <meta:generator>LibreOffice/4.2.4.2$Windows_x86 LibreOffice_project/63150712c6d317d27ce2db16eb94c2f3d7b699f8</meta:generator>
  </office:meta>
</office:document-meta>
</file>