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1fc947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font-size="8pt" fo:language="pt" fo:country="BR" officeooo:rsid="001fc947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1ced87" style:font-size-complex="12pt"/>
    </style:style>
    <style:style style:name="T12" style:family="text">
      <style:text-properties officeooo:rsid="001e8934" style:font-size-complex="12pt"/>
    </style:style>
    <style:style style:name="T13" style:family="text">
      <style:text-properties officeooo:rsid="001fc947" style:font-size-complex="12pt"/>
    </style:style>
    <style:style style:name="T14" style:family="text">
      <style:text-properties officeooo:rsid="001ced87"/>
    </style:style>
    <style:style style:name="T15" style:family="text">
      <style:text-properties officeooo:rsid="001e8934"/>
    </style:style>
    <style:style style:name="T16" style:family="text">
      <style:text-properties officeooo:rsid="0022073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TRIBUNA LIVRE</text:span> nº ______/2017</text:p>
      <text:p text:style-name="P8"/>
      <text:p text:style-name="P13">Documento <text:span text:style-name="T14">001</text:span>/17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15"><text:span text:style-name="T9">A Vereadora </text:span><text:span text:style-name="T11">Zulma Ancinelo</text:span><text:span text:style-name="T10">, </text:span><text:span text:style-name="T9">vem respeitosamente, com base no que preceitua a Resolução nº 32/2016, </text:span><text:span text:style-name="T7">REQUERER</text:span><text:span text:style-name="T9">, após aprovado pelo douto Plenário, que esta Casa encaminhe ofício à Senhora, </text:span><text:span text:style-name="T12">Juíza Cristiane Acosta Pereira, </text:span><text:span text:style-name="T9">convidando-a para fazer uso do espaço destinado à Tribuna Livre, no dia </text:span><text:span text:style-name="T12">17</text:span><text:span text:style-name="T9"> de </text:span><text:span text:style-name="T12">agosto </text:span><text:span text:style-name="T9">de 20</text:span><text:span text:style-name="T12">17</text:span><text:span text:style-name="T9">, às </text:span><text:span text:style-name="T12">9:30</text:span><text:span text:style-name="T9"> horas, a fim de </text:span><text:span text:style-name="T12">falar </text:span><text:span text:style-name="T9">sobre </text:span><text:span text:style-name="T12">a Lei Maria da Penha a qual completa 11 anos de existência.</text:span></text:p>
      <text:p text:style-name="P16"/>
      <text:p text:style-name="P16"/>
      <text:p text:style-name="P12">JUSTIFICATIVA</text:p>
      <text:p text:style-name="P16"/>
      <text:p text:style-name="P16">Justifica-se o requerimento tendo em vista que <text:span text:style-name="T15">os últimos acontecimentos em nossa cidade tem demonstrado um aumento nas ocorrência relativas a violência contra as mulheres</text:span>.</text:p>
      <text:p text:style-name="P16"/>
      <text:p text:style-name="P16"/>
      <text:p text:style-name="P16"/>
      <text:p text:style-name="P16"/>
      <text:p text:style-name="P10">Uruguaiana, <text:span text:style-name="T1">04</text:span> de <text:span text:style-name="T1">agosto</text:span> de 20<text:span text:style-name="T1">17</text:span>. </text:p>
      <text:p text:style-name="P10"/>
      <text:p text:style-name="P10"/>
      <text:p text:style-name="P11"/>
      <text:p text:style-name="P11"/>
      <text:p text:style-name="P11"/>
      <text:p text:style-name="P11"/>
      <text:p text:style-name="P11">Ver.ª <text:span text:style-name="T1">Zulma Ancinello.</text:span></text:p>
      <text:p text:style-name="P7"><text:span text:style-name="T9">Bancada do </text:span><text:span text:style-name="T13">PRB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fc947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1fc947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a Ver<text:span text:style-name="MT1">ª. Zulma Ancinello</text:span> 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rsd</text:span><text:span text:style-name="MT6">/cmu/gab</text:span><text:span text:style-name="MT5">Z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49:45.204000000</meta:creation-date>
    <meta:editing-cycles>3</meta:editing-cycles>
    <meta:editing-duration>PT1H56M22S</meta:editing-duration>
    <meta:generator>LibreOffice/5.0.6.3$Windows_x86 LibreOffice_project/490fc03b25318460cfc54456516ea2519c11d1aa</meta:generator>
    <meta:print-date>2017-08-04T10:41:26.624000000</meta:print-date>
    <dc:date>2017-08-04T10:42:38.530000000</dc:date>
    <meta:document-statistic meta:table-count="0" meta:image-count="2" meta:object-count="0" meta:page-count="1" meta:paragraph-count="22" meta:word-count="164" meta:character-count="1111" meta:non-whitespace-character-count="961"/>
  </office:meta>
</office:document-meta>
</file>