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21c2b" officeooo:paragraph-rsid="0018e730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8c5c5" officeooo:paragraph-rsid="0028c5c5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91a70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25447a" officeooo:paragraph-rsid="0025447a" style:font-size-asian="12pt" style:font-size-complex="12pt"/>
    </style:style>
    <style:style style:name="T1" style:family="text">
      <style:text-properties officeooo:rsid="0025447a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4f933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66d51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340ab" style:font-size-complex="12pt"/>
    </style:style>
    <style:style style:name="T13" style:family="text">
      <style:text-properties officeooo:rsid="001340ab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normal" style:font-size-asian="12p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officeooo:rsid="0024dfe0" style:font-size-asian="12pt" style:font-size-complex="12pt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normal" officeooo:rsid="0028c5c5" style:font-size-asian="12pt" style:font-size-complex="12pt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normal" officeooo:rsid="0025447a" style:font-size-asian="12pt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normal" officeooo:rsid="00291a70" style:font-size-asian="12pt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fo:font-weight="normal" officeooo:rsid="0029f514" style:font-size-asian="12pt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fo:font-weight="normal" officeooo:rsid="002a4575" style:font-size-asian="12pt"/>
    </style:style>
    <style:style style:name="T2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weight-complex="bold"/>
    </style:style>
    <style:style style:name="T22" style:family="text">
      <style:text-properties officeooo:rsid="002c1d7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2">PROPOSI</text:span>ÇÃO <text:span text:style-name="T22">VERBAL </text:span><text:s/>nº ______/2017</text:p>
      <text:p text:style-name="P7"/>
      <text:p text:style-name="P12">Documento <text:span text:style-name="T13">011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12">O </text:span><text:span text:style-name="T10"><text:s/>Vereador </text:span><text:span text:style-name="T12">Eric Lins</text:span><text:span text:style-name="T11">, </text:span><text:span text:style-name="T10">vem respeitosamente, nos termos do artigo 155 do Regimento Interno desta Casa Legislativa </text:span><text:span text:style-name="T8">INDICAR</text:span><text:span text:style-name="T10"> que, após aprovado pelo douto Plenário , seja enviada correspondência ao Exmo. Sr. Prefeito Municipal, </text:span><text:span text:style-name="T15">solicitando <text:s/></text:span><text:span text:style-name="T16">a realização de feiras de ciências, em todas as Escolas de Ensino Fundamental do município (EMEFs), com a definição de calendário próprio.</text:span></text:p>
      <text:p text:style-name="P11"/>
      <text:p text:style-name="P11"/>
      <text:p text:style-name="P11">JUSTIFICATIVA</text:p>
      <text:p text:style-name="P18"/>
      <text:p text:style-name="P19"><text:span text:style-name="T17">A </text:span><text:span text:style-name="T21">meta</text:span><text:span text:style-name="T14"> da realização das feiras é atingir a tod</text:span><text:span text:style-name="T18">o</text:span><text:span text:style-name="T14">s os adolescentes do ensino fundamental e dentro os </text:span><text:span text:style-name="T21">objetivos</text:span><text:span text:style-name="T14"> podemos citar: </text:span><text:span text:style-name="T19">mo</text:span><text:span text:style-name="T20">biliz</text:span><text:span text:style-name="T19">ar os alunos e motivá-los no amor pela ciência; identificar as potencialidades criativas;</text:span><text:span text:style-name="T14"> o desenvolvimento da prática buscando informações; orientar os alunos para o estabelecimento de um plano de implementação por meio de ações e estratégias; motivar o grupo de docentes e discentes nas ações de gerenciamento do evento com organização, dinamismo e <text:s/>capacidade para despertar atenção e o reconhecimento da comunidade escolar, criando condições para o grupo; <text:s/>utilizar o censo crítico e o perfil avaliativo de um diagnóstico dos trabalhos propostos e desenvolvidos, mobilizando os alunos e </text:span><text:span text:style-name="T18"><text:s/>valorizando os alunos e o conhecimento científico interdisciplinar.</text:span></text:p>
      <text:p text:style-name="P23"/>
      <text:p text:style-name="P9">Uruguaiana, <text:span text:style-name="T1">03 de agosto </text:span>de 20<text:span text:style-name="T13">17</text:span>. </text:p>
      <text:p text:style-name="P9"/>
      <text:p text:style-name="P9"/>
      <text:p text:style-name="P9"/>
      <text:p text:style-name="P9"/>
      <text:p text:style-name="P10"/>
      <text:p text:style-name="P10"><text:s/>Ver. <text:span text:style-name="T13">Eric Lins</text:span></text:p>
      <text:p text:style-name="P10">Bancada do <text:span text:style-name="T13">DEM</text:span></text:p>
      <text:p text:style-name="P14"><text:span text:style-name="T10"><text:tab/></text:span><text:span text:style-name="T9"> </text:span></text:p>
      <text:p text:style-name="P16"/>
      <text:p text:style-name="P17"/>
      <text:p text:style-name="P15"/>
      <text:p text:style-name="P15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MT1" style:family="text">
      <style:text-properties officeooo:rsid="0025447a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4f933" style:font-size-asian="9.5pt" style:font-size-complex="9.5pt"/>
    </style:style>
    <style:style style:name="MT6" style:family="text">
      <style:text-properties fo:font-size="8pt" fo:language="pt" fo:country="BR" officeooo:rsid="00166d5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<text:span text:style-name="MT1">eador 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ericlin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ricLi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7-08-03T11:28:43.241000000</dc:date>
    <meta:editing-cycles>23</meta:editing-cycles>
    <meta:editing-duration>P1DT23M10S</meta:editing-duration>
    <meta:generator>LibreOffice/4.4.5.2$Windows_x86 LibreOffice_project/a22f674fd25a3b6f45bdebf25400ed2adff0ff99</meta:generator>
    <meta:print-date>2017-08-03T10:05:12.333000000</meta:print-date>
    <meta:document-statistic meta:table-count="0" meta:image-count="2" meta:object-count="0" meta:page-count="1" meta:paragraph-count="23" meta:word-count="243" meta:character-count="1701" meta:non-whitespace-character-count="1465"/>
  </office:meta>
</office:document-meta>
</file>