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5447a" style:font-size-complex="12pt"/>
    </style:style>
    <style:style style:name="P21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21c2b" officeooo:paragraph-rsid="0018e730" style:font-size-complex="12pt"/>
    </style:style>
    <style:style style:name="T1" style:family="text">
      <style:text-properties officeooo:rsid="0025447a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4f933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66d51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340ab" style:font-size-complex="12pt"/>
    </style:style>
    <style:style style:name="T13" style:family="text">
      <style:text-properties officeooo:rsid="001340ab"/>
    </style:style>
    <style:style style:name="T14" style:family="text">
      <style:text-properties fo:font-variant="normal" fo:text-transform="none" fo:color="#333333" style:font-name="Times New Roman" fo:font-size="12pt" fo:letter-spacing="normal" fo:font-style="normal" fo:font-weight="normal" officeooo:rsid="0024dfe0" style:font-size-asian="12pt" style:font-size-complex="12pt"/>
    </style:style>
    <style:style style:name="T15" style:family="text">
      <style:text-properties fo:font-variant="normal" fo:text-transform="none" fo:color="#333333" style:font-name="Times New Roman" fo:font-size="12pt" fo:letter-spacing="normal" fo:font-style="normal" fo:font-weight="normal" officeooo:rsid="0025447a" style:font-size-asian="12pt" style:font-size-complex="12pt"/>
    </style:style>
    <style:style style:name="T16" style:family="text">
      <style:text-properties fo:font-variant="normal" fo:text-transform="none" fo:color="#333333" style:font-name="Times New Roman" fo:font-size="12pt" fo:letter-spacing="normal" fo:font-style="normal" fo:font-weight="normal" officeooo:rsid="0024dfe0" style:font-size-asian="12pt"/>
    </style:style>
    <style:style style:name="T17" style:family="text">
      <style:text-properties fo:font-variant="normal" fo:text-transform="none" fo:color="#333333" style:font-name="Times New Roman" fo:font-size="12pt" fo:letter-spacing="normal" fo:font-style="normal" fo:font-weight="normal" officeooo:rsid="0025447a" style:font-size-asian="12pt"/>
    </style:style>
    <style:style style:name="T18" style:family="text">
      <style:text-properties fo:font-variant="normal" fo:text-transform="none" fo:color="#333333" style:font-name="Times New Roman" fo:font-size="12pt" fo:letter-spacing="normal" fo:font-style="normal" fo:font-weight="normal" officeooo:rsid="0026ec12" style:font-size-asian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DICAÇÃO nº ______/2017</text:p>
      <text:p text:style-name="P7"/>
      <text:p text:style-name="P12">Documento <text:span text:style-name="T13">010</text:span>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9"><text:span text:style-name="T12">O </text:span><text:span text:style-name="T10"><text:s/>Vereador </text:span><text:span text:style-name="T12">Eric Lins</text:span><text:span text:style-name="T11">, </text:span><text:span text:style-name="T10">vem respeitosamente, nos termos do artigo 155 do Regimento Interno desta Casa Legislativa </text:span><text:span text:style-name="T8">INDICAR</text:span><text:span text:style-name="T10"> que, após aprovado pelo douto Plenário , seja enviada correspondência ao Exmo. Sr. Prefeito Municipal, </text:span><text:span text:style-name="T14">solicitando informações </text:span><text:span text:style-name="T15">quanto</text:span><text:span text:style-name="T14"> </text:span><text:span text:style-name="T15">as pesagens dos caminhões de coleta de lixo, se estão sendo efetuadas</text:span><text:span text:style-name="T14"> na origem ou </text:span><text:span text:style-name="T15">no</text:span><text:span text:style-name="T14"> destino e <text:s/>qual o agente público de nossa cidade que efetua </text:span><text:span text:style-name="T15">o controle d</text:span><text:span text:style-name="T14">as pesagens.</text:span></text:p>
      <text:p text:style-name="P18"/>
      <text:p text:style-name="P11">JUSTIFICATIVA</text:p>
      <text:p text:style-name="P23"/>
      <text:p text:style-name="P20"><text:span text:style-name="T17">O pedido formaliza-se uma vez que</text:span><text:span text:style-name="T16"> </text:span><text:span text:style-name="T17">esse material </text:span><text:span text:style-name="T16"><text:s/></text:span><text:span text:style-name="T17">é </text:span><text:span text:style-name="T16">levado para o aterro sanitário de Candiota </text:span><text:span text:style-name="T17">e o pagamento é efetuado segundo o </text:span><text:span text:style-name="T18">seu</text:span><text:span text:style-name="T17"> peso.</text:span></text:p>
      <text:p text:style-name="P9">Uruguaiana, <text:span text:style-name="T1">03 de agosto </text:span>de 20<text:span text:style-name="T13">17</text:span>. </text:p>
      <text:p text:style-name="P9"/>
      <text:p text:style-name="P9"/>
      <text:p text:style-name="P9"/>
      <text:p text:style-name="P9"/>
      <text:p text:style-name="P10"/>
      <text:p text:style-name="P10"><text:s/>Ver. <text:span text:style-name="T13">Eric Lins</text:span></text:p>
      <text:p text:style-name="P10">Bancada do <text:span text:style-name="T13">DEM</text:span></text:p>
      <text:p text:style-name="P14"><text:span text:style-name="T10"><text:tab/></text:span><text:span text:style-name="T9"> </text:span></text:p>
      <text:p text:style-name="P16"/>
      <text:p text:style-name="P17"/>
      <text:p text:style-name="P15"/>
      <text:p text:style-name="P15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MT1" style:family="text">
      <style:text-properties officeooo:rsid="0025447a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4f933" style:font-size-asian="9.5pt" style:font-size-complex="9.5pt"/>
    </style:style>
    <style:style style:name="MT6" style:family="text">
      <style:text-properties fo:font-size="8pt" fo:language="pt" fo:country="BR" officeooo:rsid="00166d51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<text:span text:style-name="MT1">eador Eric Lin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ericlin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SASG</text:span><text:span text:style-name="MT7">/cmu/gab</text:span><text:span text:style-name="MT6">EricLin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13:00</meta:creation-date>
    <dc:date>2017-08-03T10:23:25.046000000</dc:date>
    <meta:editing-cycles>21</meta:editing-cycles>
    <meta:editing-duration>P1DT3M36S</meta:editing-duration>
    <meta:generator>LibreOffice/4.4.5.2$Windows_x86 LibreOffice_project/a22f674fd25a3b6f45bdebf25400ed2adff0ff99</meta:generator>
    <meta:print-date>2017-06-13T10:31:52.564000000</meta:print-date>
    <meta:document-statistic meta:table-count="0" meta:image-count="2" meta:object-count="0" meta:page-count="1" meta:paragraph-count="23" meta:word-count="161" meta:character-count="1089" meta:non-whitespace-character-count="938"/>
  </office:meta>
</office:document-meta>
</file>