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6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a75c9" style:font-size-complex="12pt"/>
    </style:style>
    <style:style style:name="T19" style:family="text">
      <style:text-properties officeooo:rsid="002b0e64" style:font-size-complex="12pt"/>
    </style:style>
    <style:style style:name="T20" style:family="text">
      <style:text-properties officeooo:rsid="0014c0c9"/>
    </style:style>
    <style:style style:name="T21" style:family="text">
      <style:text-properties officeooo:rsid="00175e8e"/>
    </style:style>
    <style:style style:name="T22" style:family="text">
      <style:text-properties officeooo:rsid="00281ae3"/>
    </style:style>
    <style:style style:name="T23" style:family="text">
      <style:text-properties officeooo:rsid="002a75c9"/>
    </style:style>
    <style:style style:name="T24" style:family="text">
      <style:text-properties officeooo:rsid="002b0e6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CAÇÃO nº ______/2017</text:p>
      <text:p text:style-name="P7"/>
      <text:p text:style-name="P13">Documento <text:span text:style-name="T24">72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5"><text:span text:style-name="T15">a</text:span><text:span text:style-name="T16">)</text:span><text:span text:style-name="T17"> </text:span><text:span text:style-name="T19">Patrolamento e cascalhamento da Rua Rodrigues Portugal, trecho entre as Ruas Gen. Câmara e Andradas</text:span><text:span text:style-name="T18">. </text:span></text:p>
      <text:p text:style-name="P23"><text:s/><text:span text:style-name="T24">b) Patrolamento e cascalhamento da Rua Sete de Setembro entre Rodrigues Portugal e Padre Anchieta.</text:span></text:p>
      <text:p text:style-name="P20"/>
      <text:p text:style-name="P12">JUSTIFICATIVA</text:p>
      <text:p text:style-name="P12"/>
      <text:p text:style-name="P21"><text:s/><text:span text:style-name="T21">a) e b) Justifico tal solicitação devido o pedido dos moradores, pois as ruas estão intransitáveis, causando transtorno não somente aos moradores que trafegam de carro e sim para todos os tipos de locomoção.</text:span></text:p>
      <text:p text:style-name="P21"/>
      <text:p text:style-name="P9">Uruguaiana, <text:span text:style-name="T23">03 de agosto</text:span> de 2017.</text:p>
      <text:p text:style-name="P11"/>
      <text:p text:style-name="P9"/>
      <text:p text:style-name="P10"/>
      <text:p text:style-name="P10">Ver. <text:span text:style-name="T20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9</meta:editing-cycles>
    <meta:editing-duration>PT1H48M38S</meta:editing-duration>
    <meta:generator>LibreOffice/5.1.6.2$Windows_x86 LibreOffice_project/07ac168c60a517dba0f0d7bc7540f5afa45f0909</meta:generator>
    <meta:print-date>2017-06-28T11:57:10.153000000</meta:print-date>
    <dc:date>2017-08-03T08:38:29.018000000</dc:date>
    <meta:document-statistic meta:table-count="0" meta:image-count="2" meta:object-count="0" meta:page-count="1" meta:paragraph-count="25" meta:word-count="176" meta:character-count="1224" meta:non-whitespace-character-count="1062"/>
  </office:meta>
</office:document-meta>
</file>