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F0000005C53A36B43.jpg" manifest:media-type="image/jpeg"/>
  <manifest:file-entry manifest:full-path="Pictures/100000000000012C000000C8648070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officeooo:paragraph-rsid="001c9769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501cm" style:auto-text-indent="false"/>
      <style:text-properties fo:font-size="12pt" officeooo:rsid="001c9769" officeooo:paragraph-rsid="001c9769" style:font-size-asian="12pt" style:font-size-complex="12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50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/>
      <style:text-properties fo:font-size="12pt" officeooo:rsid="001c9769" officeooo:paragraph-rsid="001c9769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T1" style:family="text">
      <style:text-properties officeooo:rsid="001f74d3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officeooo:rsid="001c9769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c9769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size="8pt" officeooo:rsid="001c9769" style:font-size-asian="8pt" style:font-size-complex="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9769" style:font-weight-asian="bold" style:font-weight-complex="bold"/>
    </style:style>
    <style:style style:name="T11" style:family="text">
      <style:text-properties fo:font-weight="bold" officeooo:rsid="0020e63d" style:font-weight-asian="bold"/>
    </style:style>
    <style:style style:name="T12" style:family="text">
      <style:text-properties officeooo:rsid="001c9769"/>
    </style:style>
    <style:style style:name="T13" style:family="text">
      <style:text-properties officeooo:rsid="001cad2f"/>
    </style:style>
    <style:style style:name="T14" style:family="text">
      <style:text-properties officeooo:rsid="0020e63d"/>
    </style:style>
    <style:style style:name="T15" style:family="text">
      <style:text-properties officeooo:rsid="00258b03"/>
    </style:style>
    <style:style style:name="T16" style:family="text">
      <style:text-properties officeooo:rsid="00281661"/>
    </style:style>
    <style:style style:name="T17" style:family="text">
      <style:text-properties officeooo:rsid="00281ab1"/>
    </style:style>
    <style:style style:name="T18" style:family="text">
      <style:text-properties officeooo:rsid="0029fe4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4">INDICAÇÃO</text:span> nº ______/2017</text:p>
      <text:p text:style-name="P7"/>
      <text:p text:style-name="P13">Documento <text:span text:style-name="T13">010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5">O <text:span text:style-name="T12">Vereador José Clemente da Silva Corrêa, Bancada PSDB, </text:span>vem respeitosamente, com base no que preceitua <text:span text:style-name="T12">o artigo 155, do Regimento Interno da Câmara Municipal de Vereadores de Uruguaiana, </text:span><text:span text:style-name="T11">INDICAR</text:span>, após aprovado pelo douto Plenário, que <text:s/><text:span text:style-name="T15">esta Casa <text:s/>Legislativa encaminhe ao Excelentíssimo Senhor Ronnie Peterson Colpo Mello, Prefeito Municipal de Uruguaiana., que adote providências para <text:s/>registro de CNPJ <text:s text:c="2"/>da Guarda Civil Municipal junto a Receita Federal.</text:span></text:p>
      <text:p text:style-name="P15"/>
      <text:p text:style-name="P12">JUSTIFICATIVA</text:p>
      <text:p text:style-name="P15"/>
      <text:p text:style-name="P15">Justifica-se o requerimento tendo em vista <text:span text:style-name="T16">que;</text:span></text:p>
      <text:p text:style-name="P14"><text:s/>1. <text:span text:style-name="T16">Que o CNPJ hoje se faz obrigatório para todas forças de Segurança Pública conforme Lei 6715/08, que alterou o texto do Artigo 40 do decreto federal 5123/04 onde fala que os convênios com o Ministério da Justiça serão feitos com os órgãos de Seguranças dos Estados, Distrito Federal e dos Municípios.</text:span></text:p>
      <text:p text:style-name="P14">2. A<text:span text:style-name="T16">s doações de armas e equipamentos devem ser registradas em nome e CNPJ da Guarda Civil Municipal, sendo que os “CRLV” certificado de registro licenciamento de veículos em nome da Guarda Civil Municipal.</text:span></text:p>
      <text:p text:style-name="P14">3. <text:span text:style-name="T17">Os veículos doados, e armas, compradas ou recebidas em forma de doação devem ter o” CRAF “ e brasonadas em nome da Guarda Civil Municipal ( determinação da AGU Advogacia Geral da União) também para que aqueles servidores que são de carreira também de </text:span><text:soft-page-break/><text:span text:style-name="T17">segurança não venham fazer uso das armas e materiais tipo ( Spark, Taser, algemas, bastão espargidor).</text:span></text:p>
      <text:p text:style-name="P14">4. <text:span text:style-name="T17">Verbas de emendas devem vir destinadas a Guarda Civil Municipal pelo CNPJ e utilizadas conforme o projeto a se efetivado, não mais o valor do recurso sendo gerido pelo Município.</text:span></text:p>
      <text:p text:style-name="P14">5. <text:span text:style-name="T17">As ações de parceria ( cooperação técnica, convênio) devem ser amarrados no CNPJ da Guarda Civil Municipal onde tera uma conta própria para entrada e saída de recursos.</text:span></text:p>
      <text:p text:style-name="P14">6. <text:span text:style-name="T17">As Guardas que atuarem com o poder de fiscalização e altuação nas frentes ambiental e trânsito tem o valor de participação em 5% depositado em seu próprio CNPJ para investir em si próprio.</text:span></text:p>
      <text:p text:style-name="P14">7. <text:s/><text:span text:style-name="T18">A Guarda Civil Municipal deve manter linha de busca de recursos também com base em PPP- Parceria público <text:s/>privado.</text:span></text:p>
      <text:p text:style-name="P14"/>
      <text:p text:style-name="P16"/>
      <text:p text:style-name="P15"/>
      <text:p text:style-name="P9">Uruguaiana, <text:span text:style-name="T18">02 </text:span><text:s/>de <text:span text:style-name="T18">Agosto</text:span> de 20<text:span text:style-name="T12">17</text:span>. </text:p>
      <text:p text:style-name="P9"/>
      <text:p text:style-name="P9"/>
      <text:p text:style-name="P9"/>
      <text:p text:style-name="P9"/>
      <text:p text:style-name="P10"/>
      <text:p text:style-name="P11">Ver<text:span text:style-name="T12">eador José Clemente da Silva Corrêa </text:span></text:p>
      <text:p text:style-name="P11">Bancada do<text:span text:style-name="T9"> </text:span><text:span text:style-name="T10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f74d3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officeooo:rsid="001c9769" style:font-size-asian="9.5pt" style:font-size-complex="9.5pt"/>
    </style:style>
    <style:style style:name="MT6" style:family="text">
      <style:text-properties fo:font-size="8pt" fo:language="pt" fo:country="BR" officeooo:rsid="001c9769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T8" style:family="text">
      <style:text-properties fo:font-size="8pt" officeooo:rsid="001c9769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64807068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eador</text:span> <text:span text:style-name="MT1">José Clemente da Silva Corrêa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><text:span text:style-name="Internet_20_link"><text:span text:style-name="MT2">www.uruguaiana.rs.</text:span></text:span></text:a><text:a xlink:type="simple" xlink:href="http://www.uruguaiana.rs.leg.br/" text:style-name="Internet_20_link"><text:span text:style-name="Internet_20_link"><text:span text:style-name="MT4">leg</text:span></text:span></text:a><text:a xlink:type="simple" xlink:href="http://www.uruguaiana.rs.leg.br/" text:style-name="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MT5">clemente</text:span><text:a xlink:type="simple" xlink:href="mailto:fulano@camarauruguaiana.rs.gov.br" text:style-name="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rcs</text:span><text:span text:style-name="MT7">/cmu/gab</text:span><text:span text:style-name="MT8">jcs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1:32:10.485000000</meta:creation-date>
    <meta:editing-cycles>7</meta:editing-cycles>
    <meta:editing-duration>PT5H33M9S</meta:editing-duration>
    <meta:generator>LibreOffice/4.2.4.2$Windows_x86 LibreOffice_project/63150712c6d317d27ce2db16eb94c2f3d7b699f8</meta:generator>
    <dc:date>2017-08-02T12:08:21.845000000</dc:date>
    <meta:print-date>2017-08-02T12:05:48.949000000</meta:print-date>
    <meta:document-statistic meta:table-count="0" meta:image-count="2" meta:object-count="0" meta:page-count="2" meta:paragraph-count="29" meta:word-count="409" meta:character-count="2594" meta:non-whitespace-character-count="2198"/>
  </office:meta>
</office:document-meta>
</file>