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c0745" style:font-size-complex="12pt"/>
    </style:style>
    <style:style style:name="T18" style:family="text">
      <style:text-properties officeooo:rsid="001d6fcf" style:font-size-complex="12pt"/>
    </style:style>
    <style:style style:name="T19" style:family="text">
      <style:text-properties officeooo:rsid="00200b83" style:font-size-complex="12pt"/>
    </style:style>
    <style:style style:name="T20" style:family="text">
      <style:text-properties officeooo:rsid="0014c0c9"/>
    </style:style>
    <style:style style:name="T21" style:family="text">
      <style:text-properties officeooo:rsid="00175e8e"/>
    </style:style>
    <style:style style:name="T22" style:family="text">
      <style:text-properties officeooo:rsid="001ba2f3"/>
    </style:style>
    <style:style style:name="T23" style:family="text">
      <style:text-properties officeooo:rsid="001c0745"/>
    </style:style>
    <style:style style:name="T24" style:family="text">
      <style:text-properties officeooo:rsid="001d6fc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24">71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1"/>
      <text:p text:style-name="P23"><text:span text:style-name="T15">a</text:span><text:span text:style-name="T16">) Troca de luminária</text:span><text:span text:style-name="T18"> na Rua </text:span><text:span text:style-name="T19">Rodrigues Portugal</text:span><text:span text:style-name="T18">, n° 3585</text:span>.</text:p>
      <text:p text:style-name="P19"/>
      <text:p text:style-name="P11">JUSTIFICATIVA</text:p>
      <text:p text:style-name="P11"/>
      <text:p text:style-name="P20"><text:s/><text:span text:style-name="T21">a) Devido a falta de iluminação os moradores se encontram em situação vulnerável, facilitando a ação dos criminosos e gerando insegurança aos moradores. Sendo a iluminação essencial para o trânsito dos moradores durante a noite. </text:span></text:p>
      <text:p text:style-name="P20"/>
      <text:p text:style-name="P20"/>
      <text:p text:style-name="P18"/>
      <text:p text:style-name="P9">Uruguaiana, <text:span text:style-name="T24">01 de agosto</text:span> de 2017.</text:p>
      <text:p text:style-name="P9"/>
      <text:p text:style-name="P9"/>
      <text:p text:style-name="P10"/>
      <text:p text:style-name="P10">Ver. <text:span text:style-name="T20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6</meta:editing-cycles>
    <meta:editing-duration>PT1H26M49S</meta:editing-duration>
    <meta:generator>LibreOffice/5.1.6.2$Windows_x86 LibreOffice_project/07ac168c60a517dba0f0d7bc7540f5afa45f0909</meta:generator>
    <meta:print-date>2017-06-05T10:04:58.126000000</meta:print-date>
    <dc:date>2017-08-01T11:42:06.992000000</dc:date>
    <meta:document-statistic meta:table-count="0" meta:image-count="2" meta:object-count="0" meta:page-count="1" meta:paragraph-count="24" meta:word-count="156" meta:character-count="1100" meta:non-whitespace-character-count="958"/>
  </office:meta>
</office:document-meta>
</file>