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236bc4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paragraph-rsid="00236bc4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236bc4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236bc4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236bc4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236bc4"/>
    </style:style>
    <style:style style:name="P7" style:family="paragraph" style:parent-style-name="Standard">
      <style:text-properties officeooo:paragraph-rsid="00236bc4"/>
    </style:style>
    <style:style style:name="P8" style:family="paragraph" style:parent-style-name="Text_20_body">
      <style:paragraph-properties fo:margin-left="0.053cm" fo:margin-right="0cm" fo:text-align="justify" style:justify-single-word="false" fo:text-indent="1.085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.053cm" fo:margin-right="0cm" fo:text-align="center" style:justify-single-word="false" fo:text-indent="1.085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36bc4" officeooo:paragraph-rsid="00236bc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.053cm" fo:margin-right="0cm" fo:text-align="center" style:justify-single-word="false" fo:text-indent="1.085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7f11c" officeooo:paragraph-rsid="0027f11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.053cm" fo:margin-right="0cm" fo:text-align="center" style:justify-single-word="false" fo:text-indent="1.085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bdb7c" officeooo:paragraph-rsid="002bdb7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.053cm" fo:margin-right="0cm" fo:margin-top="0cm" fo:margin-bottom="0cm" loext:contextual-spacing="false" fo:line-height="150%" fo:text-align="justify" style:justify-single-word="false" fo:text-indent="1.085cm" style:auto-text-indent="false" style:text-autospace="non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paragraph-rsid="00236bc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text-indent="0.026cm" style:auto-text-indent="false" style:text-autospace="none">
        <style:tab-stops>
          <style:tab-stop style:position="3.519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.026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text-indent="0.026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.026cm" style:auto-text-indent="false" style:text-autospace="none">
        <style:tab-stops>
          <style:tab-stop style:position="3.519cm"/>
        </style:tab-stops>
      </style:paragraph-properties>
      <style:text-properties fo:color="#ff3333" style:font-name="Times New Roman" fo:font-size="12pt" fo:font-weight="bold" officeooo:rsid="00236bc4" officeooo:paragraph-rsid="0021b2c3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5.98cm" style:auto-text-indent="false">
        <style:tab-stops>
          <style:tab-stop style:position="3.519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5.98cm" style:auto-text-indent="false">
        <style:tab-stops>
          <style:tab-stop style:position="3.519cm"/>
        </style:tab-stops>
      </style:paragraph-properties>
      <style:text-properties style:font-name="Times New Roman" fo:font-size="12pt" fo:font-weight="normal" officeooo:rsid="0020488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.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officeooo:paragraph-rsid="0027f11c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officeooo:rsid="00293b42" officeooo:paragraph-rsid="00293b42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officeooo:rsid="002b590f" officeooo:paragraph-rsid="002b590f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officeooo:paragraph-rsid="00236bc4"/>
    </style:style>
    <style:style style:name="P26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officeooo:paragraph-rsid="0027f11c"/>
    </style:style>
    <style:style style:name="P27" style:family="paragraph" style:parent-style-name="Table_20_Contents">
      <style:paragraph-properties fo:margin-left="7.999cm" fo:margin-right="0cm" fo:margin-top="0.499cm" fo:margin-bottom="0.499cm" loext:contextual-spacing="false" fo:text-align="justify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82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17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Text_20_body">
      <style:text-properties officeooo:rsid="00236bc4" officeooo:paragraph-rsid="0031785b"/>
    </style:style>
    <style:style style:name="P31" style:family="paragraph" style:parent-style-name="Text_20_body" style:master-page-name="">
      <loext:graphic-properties draw:fill="none"/>
      <style:paragraph-properties fo:margin-left="2.499cm" fo:margin-right="0cm" fo:margin-top="0cm" fo:margin-bottom="0.212cm" loext:contextual-spacing="false" fo:text-indent="0cm" style:auto-text-indent="false" style:page-number="auto" fo:background-color="transparent"/>
      <style:text-properties officeooo:rsid="00236bc4" officeooo:paragraph-rsid="0031785b"/>
    </style:style>
    <style:style style:name="P32" style:family="paragraph" style:parent-style-name="Text_20_body">
      <loext:graphic-properties draw:fill="none"/>
      <style:paragraph-properties fo:margin-left="2.499cm" fo:margin-right="0cm" fo:margin-top="0cm" fo:margin-bottom="0.212cm" loext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3.519cm"/>
        </style:tab-stops>
      </style:paragraph-properties>
      <style:text-properties style:font-name="Times New Roman" fo:font-size="12pt" officeooo:rsid="00236bc4" officeooo:paragraph-rsid="0031785b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272e8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27f11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2b590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0488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36bc4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7f11c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277f7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55308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236bc4" style:font-size-asian="12pt" style:font-size-complex="12pt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8" style:family="text">
      <style:text-properties fo:color="#0070c0" style:font-name="Times New Roman" fo:font-size="10pt" style:font-size-asian="10pt" style:font-name-complex="Times New Roman" style:font-size-complex="10pt"/>
    </style:style>
    <style:style style:name="T19" style:family="text">
      <style:text-properties officeooo:rsid="0027f11c"/>
    </style:style>
    <style:style style:name="T20" style:family="text">
      <style:text-properties fo:font-style="normal" officeooo:rsid="00272e8a" style:font-style-asian="normal" style:font-style-complex="normal"/>
    </style:style>
    <style:style style:name="T21" style:family="text">
      <style:text-properties officeooo:rsid="002b590f"/>
    </style:style>
    <style:style style:name="T22" style:family="text">
      <style:text-properties officeooo:rsid="002bdb7c"/>
    </style:style>
    <style:style style:name="T23" style:family="text">
      <style:text-properties officeooo:rsid="0031785b"/>
    </style:style>
    <style:style style:name="T24" style:family="text">
      <style:text-properties officeooo:rsid="003277f7"/>
    </style:style>
    <style:style style:name="T25" style:family="text">
      <style:text-properties officeooo:rsid="003553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7">PROJETO DE LEI Nº </text:span></text:span><text:span text:style-name="Strong_20_Emphasis"><text:span text:style-name="T9"><text:s text:c="6"/></text:span></text:span><text:span text:style-name="Strong_20_Emphasis"><text:span text:style-name="T7">, </text:span></text:span><text:span text:style-name="Strong_20_Emphasis"><text:span text:style-name="T8">DE </text:span></text:span><text:span text:style-name="Strong_20_Emphasis"><text:span text:style-name="T12">12</text:span></text:span><text:span text:style-name="Strong_20_Emphasis"><text:span text:style-name="T11"> </text:span></text:span><text:span text:style-name="Strong_20_Emphasis"><text:span text:style-name="T8">DE </text:span></text:span><text:span text:style-name="Strong_20_Emphasis"><text:span text:style-name="T9"><text:s/></text:span></text:span><text:span text:style-name="Strong_20_Emphasis"><text:span text:style-name="T11">JU</text:span></text:span><text:span text:style-name="Strong_20_Emphasis"><text:span text:style-name="T12">L</text:span></text:span><text:span text:style-name="Strong_20_Emphasis"><text:span text:style-name="T11">HO</text:span></text:span><text:span text:style-name="Strong_20_Emphasis"><text:span text:style-name="T10"> </text:span></text:span><text:span text:style-name="Strong_20_Emphasis"><text:span text:style-name="T8">DE 201</text:span></text:span><text:span text:style-name="Strong_20_Emphasis"><text:span text:style-name="T9">7</text:span></text:span></text:p>
      <text:p text:style-name="P27"><text:span text:style-name="Emphasis"><text:span text:style-name="T3"/></text:span></text:p>
      <text:p text:style-name="P27"><text:span text:style-name="Emphasis"><text:span text:style-name="T3">“Denomina-se </text:span></text:span><text:span text:style-name="Emphasis"><text:span text:style-name="T4">Larissa Almieri Kuster Moura, a praça </text:span></text:span><text:span text:style-name="Emphasis"><text:span text:style-name="T5">situada à Vila São Marcos, Interior do Município de Uruguaiana”</text:span></text:span></text:p>
      <text:p text:style-name="P26"><text:span text:style-name="T7"><text:tab/></text:span><text:span text:style-name="Strong_20_Emphasis"><text:span text:style-name="T7">Art. 1</text:span></text:span><text:span text:style-name="Strong_20_Emphasis"><text:span text:style-name="T9">º</text:span></text:span><text:span text:style-name="T13"> Fica denominada </text:span><text:span text:style-name="Emphasis"><text:span text:style-name="T4">Larissa Almieri Kuster Moura, a praça </text:span></text:span><text:span text:style-name="Emphasis"><text:span text:style-name="T5">situada à Vila </text:span></text:span><text:span text:style-name="Emphasis"><text:span text:style-name="T6">Barragem Sanchuri</text:span></text:span><text:span text:style-name="Emphasis"><text:span text:style-name="T5">, Interior do Município de Uruguaiana.</text:span></text:span><text:span text:style-name="Emphasis"><text:span text:style-name="T4"> </text:span></text:span></text:p>
      <text:p text:style-name="P25"><text:span text:style-name="Strong_20_Emphasis"><text:span text:style-name="T13">Art. 2</text:span></text:span><text:span text:style-name="Strong_20_Emphasis"><text:span text:style-name="T14">º</text:span></text:span><text:span text:style-name="T13"> Esta Lei entra em vigor na data de sua publicação. </text:span></text:p>
      <text:p text:style-name="P30"><text:tab/><text:tab/></text:p>
      <text:p text:style-name="P31">Gabinete d<text:span text:style-name="T23">a</text:span> Vereadora Suzana Cardoso Alves, <text:span text:style-name="T25">12</text:span> de <text:span text:style-name="T24">Julho</text:span> de 2017.</text:p>
      <text:p text:style-name="P8"/>
      <text:p text:style-name="P8"/>
      <text:p text:style-name="P10">Verª Suzana Cardoso Alves</text:p>
      <text:p text:style-name="P9"><text:span text:style-name="T19">Líder da b</text:span>ancada <text:span text:style-name="T19">do PRB</text:span> </text:p>
      <text:p text:style-name="P8"/>
      <text:p text:style-name="P18"/>
      <text:p text:style-name="P28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/text:p>
      <text:p text:style-name="P15"/>
      <text:p text:style-name="P15"/>
      <text:p text:style-name="P15"/>
      <text:p text:style-name="P15">JUSTIFICATIVA</text:p>
      <text:p text:style-name="P22"><text:span text:style-name="Emphasis"><text:span text:style-name="T20">Larissa Almieri Kuster Moura </text:span></text:span>nasceu <text:span text:style-name="T21">14/06/2001 </text:span>em Uruguaiana, <text:span text:style-name="T21">Vila Barragem Sanchuri, interior do município.</text:span></text:p>
      <text:p text:style-name="P23">A menina Larissa faleceu aos 09 (nove) anos de idade, <text:span text:style-name="T21">dia 27/11/2010 </text:span>por consequência de afogamento nas àguas da Barragem Sanchuri</text:p>
      <text:p text:style-name="P21">Sua trajetória de vida foi <text:span text:style-name="T21">curta, porém marcante, por ser uma menina meiga, feliz, amiga de todos. </text:span></text:p>
      <text:p text:style-name="P24">Acompanhava sua mãe durante o trabalho <text:span text:style-name="T22">de porta a porta, </text:span>que <text:span text:style-name="T22">a mesma </text:span>realizava como agente de saúde <text:span text:style-name="T22">na vila da Barragem, levando alegria e deixando um rastro da sua luz própria que conquistava à todos por onde passava.</text:span></text:p>
      <text:p text:style-name="P20">Diante do exposto, espero a provação dos demais pares a fim de ver aprovado o presente projeto de lei e, dessa forma, homenagear e reconhecer o valor de um<text:span text:style-name="T22">a</text:span> <text:span text:style-name="T22">vida, ceifada precocemente pelas águas da Barragem, exemplo de amor e alegria que cativou o coração de quem teve a oportunidade de conhecer Larissa Almieri Kuster Moura.</text:span></text:p>
      <text:p text:style-name="P19"/>
      <text:p text:style-name="P32">Gabinete da Vereadora Suzana Cardoso Alves, <text:span text:style-name="T25">12</text:span> de Ju<text:span text:style-name="T25">l</text:span>ho de 2017.</text:p>
      <text:p text:style-name="P29"/>
      <text:p text:style-name="P29"/>
      <text:p text:style-name="P29"/>
      <text:p text:style-name="P11">Verª Suzana Cardoso Alves</text:p>
      <text:p text:style-name="P9"><text:span text:style-name="T22">Líder da </text:span>Bancada do <text:span text:style-name="T22">PRB</text:span>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236bc4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236bc4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236bc4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236bc4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236bc4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236bc4"/>
    </style:style>
    <style:style style:name="MP7" style:family="paragraph" style:parent-style-name="Standard">
      <style:text-properties officeooo:paragraph-rsid="00236bc4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style:font-name="Times New Roman" fo:font-size="10pt" style:font-size-asian="10pt" style:font-name-complex="Times New Roman" style:font-size-complex="10pt"/>
    </style:style>
    <style:style style:name="MT6" style:family="text">
      <style:text-properties fo:color="#0070c0"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17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1.023cm" svg:y="0.266cm" svg:width="3.433cm" svg:height="2.66cm" draw:z-index="1"><draw:image xlink:href="Pictures/10000000000001900000013633CC6502E3BAC740.jpg" xlink:type="simple" xlink:show="embed" xlink:actuate="onLoad"/></draw:frame><draw:frame draw:style-name="Mfr1" draw:name="Figura1" text:anchor-type="paragraph" svg:x="13.714cm" svg:y="0.187cm" svg:width="3.856cm" svg:height="2.891cm" draw:z-index="3"><draw:image xlink:href="Pictures/10000000000001900000012C591C74EF5CDC3D86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6"><text:span text:style-name="MT5">E-mail: </text:span><text:a xlink:type="simple" xlink:href="mailto:expediente@camarauruguaiana.rs.gov.br" text:style-name="Internet_20_link" text:visited-style-name="Visited_20_Internet_20_Link"><text:span text:style-name="Internet_20_link"><text:span text:style-name="MT5">expediente@camarauruguaiana.rs.gov.br</text:span></text:span></text:a><text:span text:style-name="MT6"> </text:span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1:34:43.660000000</meta:creation-date>
    <meta:editing-duration>PT6H32M6S</meta:editing-duration>
    <meta:editing-cycles>7</meta:editing-cycles>
    <meta:generator>LibreOffice/5.1.3.2$Windows_x86 LibreOffice_project/644e4637d1d8544fd9f56425bd6cec110e49301b</meta:generator>
    <dc:date>2017-07-12T11:54:33.458000000</dc:date>
    <meta:print-date>2017-06-01T11:43:24.317000000</meta:print-date>
    <meta:document-statistic meta:table-count="0" meta:image-count="2" meta:object-count="0" meta:page-count="2" meta:paragraph-count="25" meta:word-count="284" meta:character-count="1766" meta:non-whitespace-character-count="1486"/>
  </office:meta>
</office:document-meta>
</file>