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text-properties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text-properties officeooo:rsid="0003736d" officeooo:paragraph-rsid="0003736d"/>
    </style:style>
    <style:style style:name="P23" style:family="paragraph" style:parent-style-name="Standard">
      <style:paragraph-properties fo:text-align="center" style:justify-single-word="false"/>
      <style:text-properties officeooo:rsid="00067a80" officeooo:paragraph-rsid="00067a80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03736d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3736d" style:font-size-complex="12pt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text-properties style:font-name="Times New Roman" officeooo:rsid="0003736d" officeooo:paragraph-rsid="0003736d" style:font-size-complex="12pt"/>
    </style:style>
    <style:style style:name="P28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736d" style:font-size-asian="9.5pt" style:font-size-complex="9.5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fo:language="pt" fo:country="BR" officeooo:rsid="00067a80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3736d" style:font-size-complex="12pt"/>
    </style:style>
    <style:style style:name="T13" style:family="text">
      <style:text-properties officeooo:rsid="0003736d"/>
    </style:style>
    <style:style style:name="T14" style:family="text">
      <style:text-properties style:font-name="Courier New" fo:font-size="11pt" fo:language="pt" fo:country="BR" style:font-size-asian="11pt"/>
    </style:style>
    <style:style style:name="T15" style:family="text">
      <style:text-properties fo:language="pt" fo:country="BR"/>
    </style:style>
    <style:style style:name="T16" style:family="text">
      <style:text-properties officeooo:rsid="0004abfd"/>
    </style:style>
    <style:style style:name="T17" style:family="text">
      <style:text-properties officeooo:rsid="00067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oft-page-break/>MOÇÃO nº ______/2017</text:p>
      <text:p text:style-name="P6"/>
      <text:p text:style-name="P10">Documento <text:span text:style-name="T13">003</text:span>/17</text:p>
      <text:p text:style-name="P11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6"><text:span text:style-name="T12">A</text:span><text:span text:style-name="T10"> Vereador</text:span><text:span text:style-name="T12">a</text:span><text:span text:style-name="T10"> </text:span><text:span text:style-name="T12">Suzana Cardoso Alves</text:span><text:span text:style-name="T11">, </text:span><text:span text:style-name="T10">vem respeitosamente, nos termos do artigo 157 do Regimento Interno desta Casa Legislativa, após aprovado pela douta Comissão Representativa, requerer que seja enviada a seguinte </text:span><text:span text:style-name="T8">MOÇÃO</text:span><text:span text:style-name="T10"> de Pesar, com o seguinte teor:</text:span></text:p>
      <text:p text:style-name="P17"/>
      <text:p text:style-name="P18">Assunto</text:p>
      <text:p text:style-name="P20"/>
      <text:p text:style-name="P27">A Câmara Municipal de Uruguaiana, através do seu Corpo Deliberativo, manifesta votos de <text:s/>pesa<text:span text:style-name="T16">r</text:span> pelo falecimento do senhor Miguel Siqueira, ocorrido dia 05/02/2017 em Uruguaiana.</text:p>
      <text:p text:style-name="P20"/>
      <text:p text:style-name="Standard"><text:span text:style-name="T14"/></text:p>
      <text:p text:style-name="P22"><text:span text:style-name="T14"/></text:p>
      <text:p text:style-name="P24"><text:span text:style-name="T14"/><text:span text:style-name="T9">JUSTIFICATIVA</text:span></text:p>
      <text:p text:style-name="P17"/>
      <text:p text:style-name="P25">Justifica-se a presente Moção em razão <text:span text:style-name="T13">de dirigir aos familiares do Sr. Miguel Siqueira,</text:span> nossas sinceras condolências reiterando que esta Câmara não poderia deixar de se associar ao seu pesar. <text:span text:style-name="T16">O Sr. Miguel Siqueira foi <text:s/>comunicador de rádio, transmissor das <text:s/>notícias do agronegócio, das feiras agropecuárias e remates em nossa cidade. </text:span>Manifestamos nosso profundo respeito e rogando a Deus que traga conforto aos corações enlutados. </text:p>
      <text:p text:style-name="P17"/>
      <text:p text:style-name="P8">Uruguaiana, <text:span text:style-name="T16">05</text:span> de <text:span text:style-name="T16">Fevereiro</text:span> de 20<text:span text:style-name="T16">17</text:span>. </text:p>
      <text:p text:style-name="P8"/>
      <text:p text:style-name="P8"/>
      <text:p text:style-name="P9"/>
      <text:p text:style-name="P23">Verª Suzana Cardoso Alves</text:p>
      <text:p text:style-name="P9"><text:span text:style-name="T17">Líder da </text:span>Bancada do <text:span text:style-name="T17">PRB</text:span></text:p>
      <text:p text:style-name="P12"><text:span text:style-name="T10"><text:tab/></text:span><text:span text:style-name="T9"> </text:span></text:p>
      <text:p text:style-name="P14"/>
      <text:p text:style-name="P15"/>
      <text:p text:style-name="P13"/>
      <text:p text:style-name="P1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736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3736d" style:font-size-asian="9.5pt" style:font-size-complex="9.5pt"/>
    </style:style>
    <style:style style:name="MT6" style:family="text">
      <style:text-properties fo:font-size="8pt" fo:language="pt" fo:country="BR" officeooo:rsid="00067a80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a Verª Suzana Cardoso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suza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ktpt</text:span><text:span text:style-name="MT7">/cmu/gab</text:span><text:span text:style-name="MT6">SCA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17:41:41.056000000</meta:creation-date>
    <meta:editing-cycles>2</meta:editing-cycles>
    <meta:editing-duration>PT5M14S</meta:editing-duration>
    <meta:generator>LibreOffice/5.1.3.2$Windows_x86 LibreOffice_project/644e4637d1d8544fd9f56425bd6cec110e49301b</meta:generator>
    <meta:print-date>2017-02-05T18:07:23.188000000</meta:print-date>
    <dc:date>2017-02-05T18:08:12.314000000</dc:date>
    <meta:document-statistic meta:table-count="0" meta:image-count="2" meta:object-count="0" meta:page-count="2" meta:paragraph-count="25" meta:word-count="202" meta:character-count="1410" meta:non-whitespace-character-count="1221"/>
  </office:meta>
</office:document-meta>
</file>