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officeooo:paragraph-rsid="001fa0ce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1fa0ce"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fa0ce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a0ce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1eeab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867ea" officeooo:paragraph-rsid="001fa0ce" style:font-size-complex="12pt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officeooo:paragraph-rsid="001fa0ce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21eeab" officeooo:paragraph-rsid="0021eeab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1pt" fo:font-style="italic" fo:font-weight="bold" officeooo:paragraph-rsid="001fa0ce" style:font-size-asian="11pt" style:font-style-asian="italic" style:font-weight-asian="bold" style:font-size-complex="12pt" style:font-style-complex="italic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1" style:family="paragraph" style:parent-style-name="Standard">
      <style:paragraph-properties fo:text-align="end" style:justify-single-word="false"/>
      <style:text-properties officeooo:paragraph-rsid="001fa0ce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21eeab" officeooo:paragraph-rsid="0021eeab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1eeab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27edee" officeooo:paragraph-rsid="0027edee" style:font-size-complex="12pt"/>
    </style:style>
    <style:style style:name="T1" style:family="text">
      <style:text-properties officeooo:rsid="00210291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officeooo:rsid="00209f8b" style:font-size-asian="9.5pt" style:font-size-complex="9.5pt"/>
    </style:style>
    <style:style style:name="T4" style:family="text">
      <style:text-properties fo:font-size="9.5pt" fo:language="pt" fo:country="BR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fa0ce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1fa0ce" style:font-size-complex="12pt"/>
    </style:style>
    <style:style style:name="T13" style:family="text">
      <style:text-properties officeooo:rsid="00104cb5" style:font-size-complex="12pt"/>
    </style:style>
    <style:style style:name="T14" style:family="text">
      <style:text-properties officeooo:rsid="00214e4a" style:font-size-complex="12pt"/>
    </style:style>
    <style:style style:name="T15" style:family="text">
      <style:text-properties officeooo:rsid="0021eeab" style:font-size-complex="12pt"/>
    </style:style>
    <style:style style:name="T16" style:family="text">
      <style:text-properties officeooo:rsid="0027edee" style:font-size-complex="12pt"/>
    </style:style>
    <style:style style:name="T17" style:family="text">
      <style:text-properties officeooo:rsid="001fa0ce"/>
    </style:style>
    <style:style style:name="T18" style:family="text">
      <style:text-properties officeooo:rsid="00104cb5"/>
    </style:style>
    <style:style style:name="T19" style:family="text">
      <style:text-properties officeooo:rsid="00181323"/>
    </style:style>
    <style:style style:name="T20" style:family="text">
      <style:text-properties officeooo:rsid="0027ede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______/2017</text:p>
      <text:p text:style-name="P7"/>
      <text:p text:style-name="P11">Documento <text:span text:style-name="T17">007</text:span>/17 <text:s text:c="40"/>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5"><text:span text:style-name="T10">O Vereador </text:span><text:span text:style-name="T12">Eric Lins</text:span><text:span text:style-name="T11">, </text:span><text:span text:style-name="T10">vem respeitosamente, com base no que preceitua a Resolução nº 32/2016, </text:span><text:span text:style-name="T8">REQUERER</text:span><text:span text:style-name="T10">, após aprovado pelo <text:s/>Plenário, que esta Casa encaminhe ofício ao </text:span><text:span text:style-name="T14">Exmo. Sr. Prefeito Municipal com o</text:span><text:span text:style-name="T15">s seguintes </text:span><text:span text:style-name="T14">pedido</text:span><text:span text:style-name="T15">s</text:span><text:span text:style-name="T14"> de informações </text:span><text:span text:style-name="T15">da Secretaria Municipal de Educação:</text:span></text:p>
      <text:p text:style-name="P15"><text:span text:style-name="T15">a)</text:span><text:span text:style-name="T14"> </text:span><text:span text:style-name="T16">Como ficarão os atendimento às crianças durante o período de férias escolares de Julho;</text:span></text:p>
      <text:p text:style-name="P18"><text:span text:style-name="T14">b</text:span><text:span text:style-name="T10">) <text:s/></text:span><text:span text:style-name="T16">Quais os Profissionais que estarão fazendo este atendimento;</text:span></text:p>
      <text:p text:style-name="P18"><text:span text:style-name="T16"/></text:p>
      <text:p text:style-name="P15"><text:span text:style-name="T15">c) </text:span><text:span text:style-name="T16">Se este atendimento feito durante as férias estará de acordo com com as resoluções do Conselho Municipal de educação.</text:span></text:p>
      <text:p text:style-name="P15"><text:span text:style-name="T16"/></text:p>
      <text:p text:style-name="P13">JUSTIFICATIVA</text:p>
      <text:p text:style-name="P16"/>
      <text:p text:style-name="P24">No período de férias assim com no ano letivo normal, o quadro de funcionários, bem como o atendimento dos alunos , tem de ser o decidido e normatizado pelo Conselho Municipal de Educação, pois este conselho tem autoridade e autonomia para determinar a melhor forma de atendimento aos alunos da Rede Municipal.</text:p>
      <text:p text:style-name="P24"/>
      <text:p text:style-name="P9">Uruguaiana, <text:span text:style-name="T20">11 de Julho </text:span>de 20<text:span text:style-name="T18">17</text:span>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_________________________________________</text:p>
      <text:p text:style-name="P14"><text:span text:style-name="T10"><text:tab/><text:tab/><text:tab/>Ver. </text:span><text:span text:style-name="T13">Eric Lins</text:span></text:p>
      <text:p text:style-name="P14"><text:span text:style-name="T10"><text:tab/><text:tab/> <text:s text:c="9"/>Bancada do </text:span><text:span text:style-name="T12">DEM</text:span><text:span text:style-name="T9"> </text:span></text:p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210291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officeooo:rsid="00209f8b" style:font-size-asian="9.5pt" style:font-size-complex="9.5pt"/>
    </style:style>
    <style:style style:name="MT6" style:family="text">
      <style:text-properties fo:font-size="8pt" fo:language="pt" fo:country="BR" officeooo:rsid="001fa0ce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<text:span text:style-name="MT1">o </text:span><text:s/>Ver<text:span text:style-name="MT1">eador Eric Lin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MT5">ericlins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SASG</text:span><text:span text:style-name="MT7">/cmu/gab</text:span><text:span text:style-name="MT6">EL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09:29:45.499000000</meta:creation-date>
    <meta:editing-cycles>9</meta:editing-cycles>
    <meta:editing-duration>PT28M34S</meta:editing-duration>
    <meta:generator>LibreOffice/5.1.6.2$Windows_x86 LibreOffice_project/07ac168c60a517dba0f0d7bc7540f5afa45f0909</meta:generator>
    <dc:date>2017-07-11T10:42:47.143000000</dc:date>
    <meta:document-statistic meta:table-count="0" meta:image-count="2" meta:object-count="0" meta:page-count="2" meta:paragraph-count="26" meta:word-count="207" meta:character-count="1474" meta:non-whitespace-character-count="1227"/>
  </office:meta>
</office:document-meta>
</file>