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1fa0ce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fa0ce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fa0ce" style:font-weight-asian="bold" style:font-size-complex="12pt" style:font-weight-complex="bold"/>
    </style:style>
    <style:style style:name="P13" style:family="paragraph" style:parent-style-name="Standard"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9c2b7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fa0ce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42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9c2b7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style="normal" fo:font-weight="bold" officeooo:rsid="002b7c94" officeooo:paragraph-rsid="002a5d93" style:font-size-asian="11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style="normal" fo:font-weight="bold" officeooo:rsid="002b7c94" officeooo:paragraph-rsid="002b7c94" style:font-size-asian="11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rsid="0039d0e1" officeooo:paragraph-rsid="0039d0e1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rsid="0039d0e1" officeooo:paragraph-rsid="0039d0e1" style:font-size-complex="12pt"/>
    </style:style>
    <style:style style:name="T1" style:family="text">
      <style:text-properties officeooo:rsid="0021029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209f8b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2e285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2f1652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officeooo:rsid="00230ba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35014c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35571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3722b7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font-size="8pt" fo:language="pt" fo:country="BR" officeooo:rsid="001fa0ce" style:font-size-asian="8pt" style:font-size-complex="6pt"/>
    </style:style>
    <style:style style:name="T14" style:family="text">
      <style:text-properties fo:font-size="8pt" style:font-size-asian="8pt" style:font-size-complex="6pt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officeooo:rsid="001fa0ce" style:font-size-complex="12pt"/>
    </style:style>
    <style:style style:name="T20" style:family="text">
      <style:text-properties officeooo:rsid="00104cb5" style:font-size-complex="12pt"/>
    </style:style>
    <style:style style:name="T21" style:family="text">
      <style:text-properties officeooo:rsid="002e285e" style:font-size-complex="12pt"/>
    </style:style>
    <style:style style:name="T22" style:family="text">
      <style:text-properties officeooo:rsid="001fa0ce"/>
    </style:style>
    <style:style style:name="T23" style:family="text">
      <style:text-properties officeooo:rsid="00104cb5"/>
    </style:style>
    <style:style style:name="T24" style:family="text">
      <style:text-properties officeooo:rsid="0035571f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38f8b6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______/2017</text:p>
      <text:p text:style-name="P7"/>
      <text:p text:style-name="P11">Documento <text:span text:style-name="T22">006</text:span>/17 <text:s text:c="19"/><text:tab/><text:tab/><text:span text:style-name="T25"> </text:span><text:span text:style-name="T26">Requerimento verbal</text:span><text:span text:style-name="T25"> <text:s text:c="19"/>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5"><text:span text:style-name="T17">O Vereador </text:span><text:span text:style-name="T19">Eric Lins</text:span><text:span text:style-name="T18">, </text:span><text:span text:style-name="T17">vem respeitosamente, com base no que preceitua a </text:span><text:span text:style-name="T21">Lei Orgânica do Município, em seu Inciso III do <text:s/>Art. 66</text:span><text:span text:style-name="T17">, </text:span><text:span text:style-name="T15">REQUERER</text:span><text:span text:style-name="T17">, </text:span><text:span text:style-name="Strong_20_Emphasis"><text:span text:style-name="T6"><text:s/>a</text:span></text:span><text:span text:style-name="Strong_20_Emphasis"><text:span text:style-name="T7">utorização para ausentar-se do país </text:span></text:span><text:span text:style-name="Strong_20_Emphasis"><text:span text:style-name="T8">de durante o período de <text:s/></text:span></text:span><text:span text:style-name="Strong_20_Emphasis"><text:span text:style-name="T10">1</text:span></text:span><text:span text:style-name="Strong_20_Emphasis"><text:span text:style-name="T11">4 a 3</text:span></text:span><text:span text:style-name="Strong_20_Emphasis"><text:span text:style-name="T12">1</text:span></text:span><text:span text:style-name="Strong_20_Emphasis"><text:span text:style-name="T11"> </text:span></text:span><text:span text:style-name="Strong_20_Emphasis"><text:span text:style-name="T10"><text:s/>de </text:span></text:span><text:span text:style-name="Strong_20_Emphasis"><text:span text:style-name="T8"><text:s/>julho do corrente ano.</text:span></text:span></text:p>
      <text:p text:style-name="P12"/>
      <text:p text:style-name="P21">JUSTIFICATIVA</text:p>
      <text:p text:style-name="P22"><text:tab/>O sudeste asiático é reconhecido por sofrer de forma crônica com alguns dos piores males da humanidade - o tráfico de pessoas e a prostituição infantil.</text:p>
      <text:p text:style-name="P22"><text:tab/>Uruguaiana também sofre dessas vicissitudes, especialmente por ser cidade fronteiriça , onde está localizado o segundo maior porto seco da América Latina.</text:p>
      <text:p text:style-name="P22"><text:tab/>Soma-se a esse fato o índice altamente de gravidez precoce e doenças sexualmente transmissíveis.</text:p>
      <text:p text:style-name="P22"><text:tab/>Sendo assim, a presença in loco é apta a identificar políticas públicas de combate sociais e culturais, inclusive com potencial audiência com o embaixador brasileiro na Tailândia.</text:p>
      <text:p text:style-name="P17"><text:span text:style-name="Strong_20_Emphasis"><text:span text:style-name="T6"><text:tab/></text:span></text:span><text:span text:style-name="Strong_20_Emphasis"><text:span text:style-name="T9"><text:tab/></text:span></text:span></text:p>
      <text:p text:style-name="P9">Uruguaiana, <text:span text:style-name="T24">11 de julho</text:span> de 20<text:span text:style-name="T23">17</text:span>. </text:p>
      <text:p text:style-name="P9"/>
      <text:p text:style-name="P9"/>
      <text:p text:style-name="P10"/>
      <text:p text:style-name="P14"><text:span text:style-name="T17"><text:tab/><text:tab/><text:tab/>Ver. </text:span><text:span text:style-name="T20">Eric Lins</text:span></text:p>
      <text:p text:style-name="P14"><text:span text:style-name="T17"><text:tab/><text:tab/> <text:s text:c="9"/>Bancada do </text:span><text:span text:style-name="T19">DEM</text:span><text:span text:style-name="T16">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21029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209f8b" style:font-size-asian="9.5pt" style:font-size-complex="9.5pt"/>
    </style:style>
    <style:style style:name="MT6" style:family="text">
      <style:text-properties fo:font-size="8pt" fo:language="pt" fo:country="BR" officeooo:rsid="001fa0ce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o </text:span><text:s/>Ver<text:span text:style-name="MT1">eador 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ericlins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L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9:29:45.499000000</meta:creation-date>
    <meta:editing-cycles>21</meta:editing-cycles>
    <meta:editing-duration>PT1H47M34S</meta:editing-duration>
    <meta:generator>LibreOffice/4.4.5.2$Windows_x86 LibreOffice_project/a22f674fd25a3b6f45bdebf25400ed2adff0ff99</meta:generator>
    <dc:date>2017-07-11T11:11:45.075000000</dc:date>
    <meta:print-date>2017-07-11T11:10:22.017000000</meta:print-date>
    <meta:document-statistic meta:table-count="0" meta:image-count="2" meta:object-count="0" meta:page-count="2" meta:paragraph-count="26" meta:word-count="202" meta:character-count="1423" meta:non-whitespace-character-count="1170"/>
  </office:meta>
</office:document-meta>
</file>