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1b15a8" officeooo:paragraph-rsid="001b15a8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ccf91" officeooo:paragraph-rsid="001ccf91" style:font-size-complex="12pt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rsid="001b15a8" officeooo:paragraph-rsid="001b15a8" style:font-size-complex="12pt"/>
    </style:style>
    <style:style style:name="T1" style:family="text">
      <style:text-properties officeooo:rsid="001b73f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99" fo:font-size="9.5pt" style:text-underline-style="solid" style:text-underline-width="auto" style:text-underline-color="font-color" officeooo:rsid="001b73f0" style:font-size-asian="9.5pt" style:font-size-complex="9.5pt"/>
    </style:style>
    <style:style style:name="T6" style:family="text">
      <style:text-properties fo:color="#000099" fo:font-size="9.5pt" style:font-size-asian="9.5pt" style:font-size-complex="9.5pt"/>
    </style:style>
    <style:style style:name="T7" style:family="text">
      <style:text-properties fo:font-size="8pt" fo:language="pt" fo:country="BR" officeooo:rsid="001b15a8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weight="bold" officeooo:rsid="001ccf91" style:font-weight-asian="bold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b15a8" style:font-size-complex="12pt"/>
    </style:style>
    <style:style style:name="T15" style:family="text">
      <style:text-properties officeooo:rsid="001b15a8"/>
    </style:style>
    <style:style style:name="T16" style:family="text">
      <style:text-properties officeooo:rsid="001ccf91"/>
    </style:style>
    <style:style style:name="T17" style:family="text">
      <style:text-properties fo:font-weight="normal" officeooo:rsid="001ccf91" style:font-weight-asian="normal" style:font-size-complex="12pt" style:font-weight-complex="normal"/>
    </style:style>
    <style:style style:name="T18" style:family="text">
      <style:text-properties officeooo:rsid="001f275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8">MOÇÃO</text:span> nº ______/2017</text:p>
      <text:p text:style-name="P7"/>
      <text:p text:style-name="P13">Documento <text:span text:style-name="T16">68/</text:span>17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12">O Vereador Mano</text:span><text:span text:style-name="T14"> Gás</text:span><text:span text:style-name="T13">, </text:span><text:span text:style-name="T12">vem respeitosamente, com base no que preceitua o art. 146 do Regimento Interno desta Casa Legislativa</text:span><text:span text:style-name="T9">, </text:span><text:span text:style-name="T17">após aprovado pelo douto Plenário, requerer que seja enviada a seguinte</text:span><text:span text:style-name="T11"> MOÇÃO de Congratulações e Aplausos aos Senhores</text:span><text:span text:style-name="T17"> Flávio Saldanha, Cléber Soares, Edson Gonçalves, Roberto Carvalho, com o seguinte teor:</text:span></text:p>
      <text:p text:style-name="P21"/>
      <text:p text:style-name="P25"><text:tab/><text:tab/>Estes Ilustres Uruguaianenses, no mês de Junho, foram multiplamente premiados no Festival Musical da 11ª Quarteada da Canção da Nativa da Cidade de Santo Cristo – RS, fazendo com que ganhassem merecidamente este reconhecimento.</text:p>
      <text:p text:style-name="P21"/>
      <text:p text:style-name="P12">JUSTIFICATIVA</text:p>
      <text:p text:style-name="P21"/>
      <text:p text:style-name="P22">Os quatro senhores acima mencionados, são experientes Artistas da nossa cidade que participam seguidamente de Festivais Nativistas nos âmbitos Nacionais e Internacionais levando sempre o nome de Uruguaiana, enaltecendo ainda mais a nossa cultura.</text:p>
      <text:p text:style-name="P21"/>
      <text:p text:style-name="P21"/>
      <text:p text:style-name="P9">Uruguaiana, <text:span text:style-name="T16">04 de julho</text:span> de 20<text:span text:style-name="T15">17.</text:span> </text:p>
      <text:p text:style-name="P9"/>
      <text:p text:style-name="P9"/>
      <text:p text:style-name="P10"/>
      <text:p text:style-name="P11">Ver. MANO GÁS</text:p>
      <text:p text:style-name="P19">Bancada do <text:span text:style-name="T15">PSDB</text:span></text:p>
      <text:p text:style-name="P15"><text:span text:style-name="T12"><text:tab/></text:span><text:span text:style-name="T10"> </text:span></text:p>
      <text:p text:style-name="P17"/>
      <text:p text:style-name="P18"/>
      <text:p text:style-name="P16"/>
      <text:p text:style-name="P16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73f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color="#000099" fo:font-size="9.5pt" style:text-underline-style="solid" style:text-underline-width="auto" style:text-underline-color="font-color" officeooo:rsid="001b73f0" style:font-size-asian="9.5pt" style:font-size-complex="9.5pt"/>
    </style:style>
    <style:style style:name="MT6" style:family="text">
      <style:text-properties fo:color="#000099" fo:font-size="9.5pt" style:font-size-asian="9.5pt" style:font-size-complex="9.5pt"/>
    </style:style>
    <style:style style:name="MT7" style:family="text">
      <style:text-properties fo:font-size="8pt" fo:language="pt" fo:country="BR" officeooo:rsid="001b15a8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manogas</text:span><text:a xlink:type="simple" xlink:href="mailto:fulano@camarauruguaiana.rs.gov.br" text:style-name="Internet_20_link" text:visited-style-name="Visited_20_Internet_20_Link"><text:span text:style-name="Internet_20_link"><text:span text:style-name="MT6">@camarauruguaiana.rs.gov.br</text:span></text:span></text:a></text:p>
      </style:header>
      <style:footer>
        <text:p text:style-name="MP6"><text:span text:style-name="MT7">jb</text:span><text:span text:style-name="MT8">/cmu/gab</text:span><text:span text:style-name="MT7">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37:22.038000000</meta:creation-date>
    <meta:editing-cycles>8</meta:editing-cycles>
    <meta:editing-duration>PT25M57S</meta:editing-duration>
    <meta:generator>LibreOffice/5.1.6.2$Windows_x86 LibreOffice_project/07ac168c60a517dba0f0d7bc7540f5afa45f0909</meta:generator>
    <dc:date>2017-07-04T12:04:55.543000000</dc:date>
    <meta:print-date>2017-07-04T12:03:28.981000000</meta:print-date>
    <meta:document-statistic meta:table-count="0" meta:image-count="2" meta:object-count="0" meta:page-count="1" meta:paragraph-count="24" meta:word-count="186" meta:character-count="1312" meta:non-whitespace-character-count="1138"/>
  </office:meta>
</office:document-meta>
</file>