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08b892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22bbdc" officeooo:paragraph-rsid="0022bbdc" style:font-size-complex="12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45490d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style:text-underline-style="none" fo:font-weight="normal" officeooo:paragraph-rsid="004e2fe5" style:font-weight-asian="normal" style:font-weight-complex="norma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officeooo:paragraph-rsid="004e2fe5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Times New Roman" officeooo:paragraph-rsid="004e2fe5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Times New Roman" officeooo:paragraph-rsid="005161e5"/>
    </style:style>
    <style:style style:name="P21" style:family="paragraph" style:parent-style-name="Text_20_body" style:list-style-name="L1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2pt" fo:font-style="normal" style:text-underline-style="none" fo:font-weight="normal" officeooo:paragraph-rsid="005161e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1pt" style:text-underline-style="none" fo:font-weight="normal" officeooo:rsid="00323311" officeooo:paragraph-rsid="004e2fe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5161e5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Times New Roman" fo:font-size="14pt" style:text-underline-style="none" fo:font-weight="bold" officeooo:rsid="00189bd5" officeooo:paragraph-rsid="004d2b33" style:font-size-asian="14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style:font-name="Times New Roman" fo:font-size="14pt" style:text-underline-style="none" fo:font-weight="bold" officeooo:rsid="00189bd5" officeooo:paragraph-rsid="004d2b33" style:font-size-asian="14pt" style:font-weight-asian="bold" style:font-size-complex="12pt" style:font-weight-complex="bold"/>
    </style:style>
    <style:style style:name="P27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paragraph-rsid="005161e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" fo:font-size="10.5pt" fo:font-style="normal" style:text-underline-style="none" fo:font-weight="normal" officeooo:paragraph-rsid="005161e5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paragraph-rsid="005161e5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text-underline-style="none" fo:font-weight="normal" officeooo:paragraph-rsid="005161e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style:font-name="Arial" fo:font-size="12pt" style:text-underline-style="solid" style:text-underline-width="auto" style:text-underline-color="font-color" fo:font-weight="normal" officeooo:paragraph-rsid="005161e5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line-height="150%" fo:text-align="center" style:justify-single-word="false" fo:text-indent="3cm" style:auto-text-indent="false"/>
      <style:text-properties style:font-name="Arial" fo:font-size="12pt" style:text-underline-style="none" fo:font-weight="normal" officeooo:paragraph-rsid="005161e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5161e5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style:font-name="Times New Roman" fo:font-size="12pt" style:text-underline-style="none" fo:font-weight="normal" officeooo:paragraph-rsid="005161e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3cm" style:auto-text-indent="false"/>
      <style:text-properties style:font-name="Times New Roman" fo:font-size="14pt" style:text-underline-style="none" fo:font-weight="bold" officeooo:rsid="00119715" officeooo:paragraph-rsid="005161e5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style:font-name="Times New Roman" fo:font-weight="bold" officeooo:paragraph-rsid="005161e5" style:font-weight-asian="bold" style:font-weight-complex="bold"/>
    </style:style>
    <style:style style:name="P37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2pt" fo:font-style="normal" style:text-underline-style="none" fo:font-weight="bold" officeooo:paragraph-rsid="005161e5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 style:list-style-name="L1">
      <style:paragraph-properties fo:margin-left="0cm" fo:margin-right="0cm" fo:line-height="150%" fo:text-align="center" style:justify-single-word="false" fo:text-indent="3cm" style:auto-text-indent="false"/>
      <style:text-properties style:use-window-font-color="true" style:font-name="Times New Roman" fo:font-size="12pt" fo:font-style="normal" style:text-underline-style="none" fo:font-weight="normal" officeooo:paragraph-rsid="005161e5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2pt" fo:font-style="normal" style:text-underline-style="none" fo:font-weight="normal" officeooo:paragraph-rsid="005161e5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margin-left="0cm" fo:margin-right="0cm" fo:line-height="150%" fo:text-align="center" style:justify-single-word="false" fo:text-indent="3cm" style:auto-text-indent="false"/>
      <style:text-properties style:use-window-font-color="true" style:font-name="Times New Roman" fo:font-size="10.5pt" fo:font-style="normal" style:text-underline-style="none" fo:font-weight="normal" officeooo:paragraph-rsid="005161e5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0.5pt" fo:font-style="normal" style:text-underline-style="none" fo:font-weight="normal" officeooo:paragraph-rsid="005161e5" style:font-size-asian="10.5pt" style:font-style-asian="normal" style:font-weight-asian="normal" style:font-size-complex="10.5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3cm" style:auto-text-indent="false"/>
      <style:text-properties style:use-window-font-color="true" style:font-name="Times New Roman" fo:font-size="10.5pt" fo:font-style="italic" style:text-underline-style="solid" style:text-underline-width="auto" style:text-underline-color="font-color" fo:font-weight="normal" officeooo:paragraph-rsid="005161e5" style:font-size-asian="10.5pt" style:font-style-asian="italic" style:font-weight-asian="normal" style:font-size-complex="10.5pt" style:font-style-complex="italic" style:font-weight-complex="normal"/>
    </style:style>
    <style:style style:name="P43" style:family="paragraph" style:parent-style-name="Standard" style:list-style-name="L1">
      <style:paragraph-properties fo:margin-left="0cm" fo:margin-right="0cm" fo:line-height="150%" fo:text-align="start" style:justify-single-word="false" fo:text-indent="3cm" style:auto-text-indent="false"/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paragraph-rsid="005161e5" style:font-size-asian="10.5pt" style:font-style-asian="normal" style:font-weight-asian="normal" style:font-size-complex="10.5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3cm" style:auto-text-indent="false" style:shadow="none"/>
      <style:text-properties style:font-name="Arial" fo:font-size="12pt" style:text-underline-style="solid" style:text-underline-width="auto" style:text-underline-color="font-color" fo:font-weight="normal" officeooo:rsid="00119715" officeooo:paragraph-rsid="005161e5" style:font-size-asian="12pt" style:font-weight-asian="normal" style:font-size-complex="12pt" style:font-weight-complex="normal"/>
    </style:style>
    <style:style style:name="P45" style:family="paragraph" style:parent-style-name="Sender" style:list-style-name="L1">
      <style:paragraph-properties fo:margin-left="0cm" fo:margin-right="0cm" fo:line-height="150%" fo:text-align="center" style:justify-single-word="false" fo:text-indent="3cm" style:auto-text-indent="false"/>
      <style:text-properties officeooo:paragraph-rsid="005161e5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05b864" fo:background-color="transparent" loext:char-shading-value="0" style:font-weight-asian="normal" style:font-name-complex="Arial" style:font-weight-complex="normal"/>
    </style:style>
    <style:style style:name="T12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15e982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0.5pt" fo:letter-spacing="normal" fo:font-style="normal" style:text-blinking="false" style:font-size-asian="10.5pt" style:font-style-asian="normal" style:font-size-complex="10.5pt" style:font-style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fo:font-size="10.5pt" fo:letter-spacing="normal" fo:font-style="normal" officeooo:rsid="001209e5" style:text-blinking="false" style:font-size-asian="10.5pt" style:font-style-asian="normal" style:font-size-complex="10.5pt" style:font-style-complex="normal" loext:padding="0cm" loext:border="none"/>
    </style:style>
    <style:style style:name="T15" style:family="text">
      <style:text-properties fo:font-variant="normal" fo:text-transform="none" fo:color="#000000" fo:font-size="10.5pt" fo:letter-spacing="normal" fo:font-style="normal" style:font-size-asian="10.5pt" style:font-style-asian="normal" style:font-size-complex="10.5pt" style:font-style-complex="normal" loext:padding="0cm" loext:border="none"/>
    </style:style>
    <style:style style:name="T16" style:family="text">
      <style:text-properties fo:font-variant="normal" fo:text-transform="none" style:use-window-font-color="true" fo:font-size="10.5pt" fo:letter-spacing="normal" fo:font-style="normal" style:text-underline-style="none" style:font-size-asian="10.5pt" style:font-style-asian="normal" style:font-size-complex="10.5pt" style:font-style-complex="normal"/>
    </style:style>
    <style:style style:name="T17" style:family="text">
      <style:text-properties fo:font-variant="normal" fo:text-transform="none" style:use-window-font-color="true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style:use-window-font-color="true" fo:font-size="10.5pt" fo:letter-spacing="normal" fo:font-style="normal" style:text-underline-style="none" fo:font-weight="normal" officeooo:rsid="000ee3d1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fo:font-size="10.5pt" fo:letter-spacing="normal" fo:font-style="normal" style:font-size-asian="10.5pt" style:font-style-asian="normal" style:font-size-complex="10.5pt" style:font-style-complex="normal"/>
    </style:style>
    <style:style style:name="T20" style:family="text">
      <style:text-properties fo:font-variant="normal" fo:text-transform="none" style:use-window-font-color="true" fo:font-size="10.5pt" fo:letter-spacing="normal" fo:font-style="normal" style:font-size-asian="10.5pt" style:font-style-asian="normal" style:font-size-complex="10.5pt" style:font-style-complex="normal" loext:padding="0cm" loext:border="none"/>
    </style:style>
    <style:style style:name="T21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0ee3d1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officeooo:rsid="000ee3d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0ee3d1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0.5pt" fo:letter-spacing="normal" fo:font-style="normal" style:text-blinking="false" style:font-size-asian="10.5pt" style:font-style-asian="normal" style:font-size-complex="10.5pt" style:font-style-complex="normal" loext:padding="0cm" loext:border="none"/>
    </style:style>
    <style:style style:name="T27" style:family="text">
      <style:text-properties fo:font-variant="normal" fo:text-transform="none" style:use-window-font-color="true" style:text-line-through-style="none" style:text-line-through-type="none" fo:font-size="10.5pt" fo:letter-spacing="normal" fo:font-style="normal" style:text-underline-style="none" fo:font-weight="normal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style:text-line-through-style="none" style:text-line-through-type="none" fo:font-size="10.5pt" fo:letter-spacing="normal" fo:font-style="normal" style:text-underline-style="none" fo:font-weight="normal" officeooo:rsid="000ee3d1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underline-style="none" fo:font-weight="normal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underline-style="none" fo:font-weight="normal" officeooo:rsid="000ee3d1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" fo:font-size="10.5pt" fo:letter-spacing="normal" fo:font-style="normal" style:text-blinking="false" style:font-size-asian="10.5pt" style:font-style-asian="normal" style:font-size-complex="10.5pt" style:font-style-complex="normal" loext:padding="0cm" loext:border="none"/>
    </style:style>
    <style:style style:name="T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ee3d1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0.5pt" fo:letter-spacing="normal" fo:font-style="normal" style:text-underline-style="none" fo:font-weight="normal" officeooo:rsid="000ee3d1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0.5pt" fo:letter-spacing="normal" fo:font-style="normal" style:text-underline-style="none" style:font-size-asian="10.5pt" style:font-style-asian="normal" style:font-size-complex="10.5pt" style:font-style-complex="normal"/>
    </style:style>
    <style:style style:name="T36" style:family="text">
      <style:text-properties fo:font-variant="normal" fo:text-transform="none" style:use-window-font-color="true" style:font-name="Times New Roman" fo:font-size="10.5pt" fo:letter-spacing="normal" fo:font-style="normal" style:font-size-asian="10.5pt" style:font-style-asian="normal" style:font-size-complex="10.5pt" style:font-style-complex="normal"/>
    </style:style>
    <style:style style:name="T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ee3d1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letter-spacing="normal"/>
    </style:style>
    <style:style style:name="T39" style:family="text">
      <style:text-properties fo:font-variant="normal" fo:text-transform="none" fo:letter-spacing="normal" officeooo:rsid="000bd328"/>
    </style:style>
    <style:style style:name="T40" style:family="text">
      <style:text-properties fo:font-variant="normal" fo:text-transform="none" fo:letter-spacing="normal" officeooo:rsid="000fa67d"/>
    </style:style>
    <style:style style:name="T41" style:family="text">
      <style:text-properties fo:font-variant="normal" fo:text-transform="none" fo:letter-spacing="normal" fo:font-style="italic" style:text-underline-style="solid" style:text-underline-width="auto" style:text-underline-color="font-color" officeooo:rsid="000fa67d" style:font-style-asian="italic" style:font-style-complex="italic"/>
    </style:style>
    <style:style style:name="T42" style:family="text">
      <style:text-properties fo:font-variant="normal" fo:text-transform="none" fo:letter-spacing="normal" fo:font-style="italic" style:text-underline-style="solid" style:text-underline-width="auto" style:text-underline-color="font-color" officeooo:rsid="001209e5" style:font-style-asian="italic" style:font-style-complex="italic"/>
    </style:style>
    <style:style style:name="T43" style:family="text">
      <style:text-properties fo:font-variant="normal" fo:text-transform="none" fo:font-size="10.5pt" fo:letter-spacing="normal" style:font-size-asian="10.5pt" style:font-size-complex="10.5pt"/>
    </style:style>
    <style:style style:name="T44" style:family="text">
      <style:text-properties fo:font-variant="normal" fo:text-transform="none" fo:font-size="10.5pt" fo:letter-spacing="normal" officeooo:rsid="000bd328" style:font-size-asian="10.5pt" style:font-size-complex="10.5pt"/>
    </style:style>
    <style:style style:name="T45" style:family="text">
      <style:text-properties fo:font-variant="normal" fo:text-transform="none" fo:font-size="10.5pt" fo:letter-spacing="normal" officeooo:rsid="000fa67d" style:font-size-asian="10.5pt" style:font-size-complex="10.5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style:text-underline-style="none" fo:font-weight="normal" style:font-weight-asian="normal" style:font-weight-complex="normal"/>
    </style:style>
    <style:style style:name="T48" style:family="text">
      <style:text-properties style:font-name="Times New Roman" style:text-underline-style="none" fo:font-weight="bold" style:font-weight-asian="bold" style:font-weight-complex="bold"/>
    </style:style>
    <style:style style:name="T49" style:family="text">
      <style:text-properties style:font-name="Arial" fo:font-size="12pt" style:font-size-asian="12pt" style:font-size-complex="12pt"/>
    </style:style>
    <style:style style:name="T50" style:family="text">
      <style:text-properties style:font-name="Arial" fo:font-size="12pt" officeooo:rsid="0015e982" style:font-size-asian="12pt" style:font-size-complex="12pt"/>
    </style:style>
    <style:style style:name="T51" style:family="text">
      <style:text-properties style:font-name="Arial" fo:font-size="12pt" officeooo:rsid="0014b591" style:font-size-asian="12pt" style:font-size-complex="12pt"/>
    </style:style>
    <style:style style:name="T52" style:family="text">
      <style:text-properties style:font-name="Arial" fo:font-size="12pt" officeooo:rsid="0009e54a" style:font-size-asian="12pt" style:font-size-complex="12pt"/>
    </style:style>
    <style:style style:name="T5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5" style:family="text">
      <style:text-properties style:font-name="Arial" fo:font-size="12pt" style:text-underline-style="none" fo:font-weight="normal" officeooo:rsid="0014b591" style:font-size-asian="12pt" style:font-weight-asian="normal" style:font-size-complex="12pt" style:font-weight-complex="normal"/>
    </style:style>
    <style:style style:name="T56" style:family="text">
      <style:text-properties officeooo:rsid="00481368"/>
    </style:style>
    <style:style style:name="T57" style:family="text">
      <style:text-properties officeooo:rsid="004d4644"/>
    </style:style>
    <style:style style:name="T58" style:family="text">
      <style:text-properties officeooo:rsid="0002cf3b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style:text-underline-style="none" fo:font-weight="normal" officeooo:rsid="0014b591" style:font-size-asian="12pt" style:font-weight-asian="normal" style:font-size-complex="12pt" style:font-weight-complex="normal"/>
    </style:style>
    <style:style style:name="T6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14b591" style:font-size-asian="12pt" style:font-size-complex="12pt"/>
    </style:style>
    <style:style style:name="T65" style:family="text">
      <style:text-properties fo:font-size="12pt" officeooo:rsid="0009e54a" style:font-size-asian="12pt" style:font-size-complex="12pt"/>
    </style:style>
    <style:style style:name="T66" style:family="text">
      <style:text-properties fo:font-size="12pt" officeooo:rsid="0015e982" style:font-size-asian="12pt" style:font-size-complex="12pt"/>
    </style:style>
    <style:style style:name="T6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9" style:family="text">
      <style:text-properties style:use-window-font-color="true" fo:font-size="10.5pt" fo:font-style="normal" style:text-underline-style="none" style:font-size-asian="10.5pt" style:font-style-asian="normal" style:font-size-complex="10.5pt" style:font-style-complex="normal"/>
    </style:style>
    <style:style style:name="T70" style:family="text">
      <style:text-properties style:use-window-font-color="true" fo:font-size="10.5pt" fo:font-style="normal" style:font-size-asian="10.5pt" style:font-style-asian="normal" style:font-size-complex="10.5pt" style:font-style-complex="normal"/>
    </style:style>
    <style:style style:name="T71" style:family="text">
      <style:text-properties style:use-window-font-color="true" style:font-name="Arial" fo:font-size="12pt" fo:font-style="normal" style:text-underline-style="none" style:font-size-asian="12pt" style:font-style-asian="normal" style:font-size-complex="12pt" style:font-style-complex="normal"/>
    </style:style>
    <style:style style:name="T72" style:family="text">
      <style:text-properties style:use-window-font-color="true" style:font-name="Arial" fo:font-size="12pt" fo:font-style="normal" style:text-underline-style="none" officeooo:rsid="000fa67d" style:font-size-asian="12pt" style:font-style-asian="normal" style:font-size-complex="12pt" style:font-style-complex="normal"/>
    </style:style>
    <style:style style:name="T73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74" style:family="text">
      <style:text-properties style:use-window-font-color="true" fo:font-size="12pt" fo:font-style="normal" style:text-underline-style="none" officeooo:rsid="000fa67d" style:font-size-asian="12pt" style:font-style-asian="normal" style:font-size-complex="12pt" style:font-style-complex="normal"/>
    </style:style>
    <style:style style:name="T75" style:family="text"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T76" style:family="text">
      <style:text-properties officeooo:rsid="000bd328"/>
    </style:style>
    <style:style style:name="T77" style:family="text">
      <style:text-properties fo:font-size="10.5pt" style:font-size-asian="10.5pt" style:font-size-complex="10.5pt"/>
    </style:style>
    <style:style style:name="T78" style:family="text">
      <style:text-properties officeooo:rsid="0011971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ÇÃO nº ______/2017</text:p>
      <text:p text:style-name="P7"/>
      <text:p text:style-name="P9"><text:span text:style-name="T1">Moção</text:span> <text:span text:style-name="T56">54/</text:span>17</text:p>
      <text:p text:style-name="P10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47"> </text:span><text:span text:style-name="T48">MOÇÃO DE CONGRATULAÇÕES </text:span><text:span text:style-name="T60">pela comemoração, no próximo dia </text:span><text:span text:style-name="T62">13 de Julho</text:span><text:span text:style-name="T60">, do Dia de criação do </text:span><text:span text:style-name="T62">Estatuto da Criança e do Adolescente</text:span><text:span text:style-name="T60">, às entidades representativas que </text:span><text:span text:style-name="T61">assistem</text:span><text:span text:style-name="T60"> </text:span><text:span text:style-name="T61">as</text:span><text:span text:style-name="T60"> crianças e os adolescentes de Uruguaiana.</text:span></text:p>
      <text:p text:style-name="P24"><text:span text:style-name="T60"/></text:p>
      <text:p text:style-name="P24"><text:span text:style-name="T60"/></text:p>
      <text:p text:style-name="P24"><text:span text:style-name="T60"/></text:p>
      <text:p text:style-name="P33">Justificativa:</text:p>
      <text:p text:style-name="P33"/>
      <text:p text:style-name="P20"><text:span text:style-name="T63">Justifica-se </text:span><text:span text:style-name="T64">o presente,</text:span><text:span text:style-name="T63"> pela importância do</text:span><text:span text:style-name="T64"> </text:span><text:span text:style-name="T67">Estatuto da Criança e do Adolescente </text:span><text:span text:style-name="T68">que</text:span><text:span text:style-name="T67"> </text:span><text:span text:style-name="T63">completa vinte e </text:span><text:span text:style-name="T64">seis</text:span><text:span text:style-name="T65"> </text:span><text:span text:style-name="T63">anos. São mais de duas décadas de direitos e</text:span><text:span text:style-name="T65"> </text:span><text:span text:style-name="T63">conquistas que, resultaram do Estatuto, </text:span><text:span text:style-name="T65">mudando</text:span><text:span text:style-name="T63"> a vida de diversas crianças e adolescentes brasileiros, as Entidades </text:span><text:span text:style-name="T64">infracitadas </text:span><text:span text:style-name="T63">tem um trabalho árduo muitas vezes não reconhecido, a tarefa de cuidar, zelar e proteger </text:span><text:span text:style-name="T66">sobre a batuta do marco legal e regulatório dos direitos humanos de crianças e adolescentes.</text:span></text:p>
      <text:p text:style-name="P24"><text:span text:style-name="Strong_20_Emphasis"><text:span text:style-name="T12"/></text:span></text:p>
      <text:p text:style-name="P13">Uruguaiana, <text:span text:style-name="T57">05 de julho</text:span> de 20<text:span text:style-name="T1">17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4">Ver. <text:span text:style-name="T1">RAFAEL ALVES</text:span></text:p>
      <text:p text:style-name="P15">Bancada do PMDB</text:p>
      <text:p text:style-name="P25"/>
      <text:p text:style-name="P26"/>
      <text:p text:style-name="P26"/>
      <text:p text:style-name="P26"/>
      <text:p text:style-name="P35"><text:soft-page-break/>Lista das Instituições:</text:p>
      <text:p text:style-name="P35"/>
      <text:list xml:id="list3679033633239431338" text:style-name="L1">
        <text:list-item>
          <text:p text:style-name="P37">Lar da <text:span text:style-name="T76">Criança de Uruguaiana-RS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8"><text:span text:style-name="T39"><text:s/><text:tab/><text:tab/></text:span><text:span text:style-name="T44">R</text:span><text:span text:style-name="T43">ua </text:span><text:span text:style-name="T44">D</text:span><text:span text:style-name="T43">r maia 2448, Uruguaiana, Rio Grande Do Sul, 97510-160</text:span><text:span text:style-name="T77">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7">Lar de Menores do <text:span text:style-name="T76">Exército</text:span> da Salvação;</text:p>
          <text:list>
            <text:list-item>
              <text:list>
                <text:list-item>
                  <text:list>
                    <text:list-header>
                      <text:p text:style-name="P27"><text:span text:style-name="T38"><text:s/><text:tab/><text:tab/></text:span><text:span text:style-name="T43">Rua General Câmara, nº 1403  Centro Uruguaiana - RS   Cep: 97500-281 Tel: (55) 3412-4930</text:span><text:span text:style-name="T77"> 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7">APAE;</text:p>
          <text:p text:style-name="P40"><text:span text:style-name="T38">Av. Pres. Vargas, 2122 - Centro, Uruguaiana - RS, 97510-430 - </text:span>(55) 3412-2655 </text:p>
        </text:list-item>
        <text:list-item>
          <text:p text:style-name="P37">Círculo Operário de Uruguaiana;</text:p>
          <text:p text:style-name="P45"><text:span text:style-name="T33">Rua 15 de novembro, nº 2594, Bairro Centro Uruguaiana 97500-510</text:span><text:bookmark text:name="cloak23951"/><text:span text:style-name="T33"> </text:span><text:span text:style-name="T34">e</text:span><text:span text:style-name="T37">-</text:span><text:span text:style-name="T34">mail:</text:span><text:a xlink:type="simple" xlink:href="mailto:circulooperariourug@yahoo.com.br" text:style-name="Internet_20_link" text:visited-style-name="Visited_20_Internet_20_Link"><text:span text:style-name="T29">circulooperariourug@yahoo.com.b</text:span></text:a><text:a xlink:type="simple" xlink:href="mailto:circulooperariourug@yahoo.com.br" text:style-name="Internet_20_link" text:visited-style-name="Visited_20_Internet_20_Link"><text:span text:style-name="T46">r</text:span></text:a><text:span text:style-name="T30"> </text:span><text:span text:style-name="T33">(55) 3412-1635</text:span></text:p>
        </text:list-item>
        <text:list-item>
          <text:p text:style-name="P37">CASE – Centro de Atendimento Sócio Educativo;</text:p>
          <text:p text:style-name="P29">Endereço: Rodovia BR 472 – Fepagro – Uruguaiana Tel.: (55) 3911-6916</text:p>
          <text:p text:style-name="P30"><text:span text:style-name="T36"><text:s/>E-mail: </text:span><text:a xlink:type="simple" xlink:href="mailto:case-urug@fase.rs.gov.br" office:target-frame-name="_blank" xlink:show="new" text:style-name="Internet_20_link" text:visited-style-name="Visited_20_Internet_20_Link"><text:span text:style-name="T31">caseurug@fase.rs.gov.br</text:span></text:a><text:span text:style-name="T75"> </text:span></text:p>
        </text:list-item>
        <text:list-item>
          <text:p text:style-name="P37">CAS – Centro de Atendimento em Semiliberdade;</text:p>
          <text:p text:style-name="P32"><text:span text:style-name="T36">Endereço: Rua General Canabarro, 2530 – Centro – Uruguaiana. Tel.: (55) 3401-0196</text:span><text:span text:style-name="T75"><text:line-break/></text:span><text:span text:style-name="T36">E-mail: </text:span><text:a xlink:type="simple" xlink:href="mailto:casuruguaiana@hotmail.com" text:style-name="Internet_20_link" text:visited-style-name="Visited_20_Internet_20_Link"><text:span text:style-name="T31">casuruguaiana@hotmail.com</text:span></text:a><text:span text:style-name="T75"> </text:span></text:p>
        </text:list-item>
        <text:list-item>
          <text:p text:style-name="P37">Centro de Equoterapia General Fidélis;</text:p>
          <text:list>
            <text:list-item>
              <text:list>
                <text:list-header>
                  <text:p text:style-name="P34"><text:span text:style-name="T26"><text:s/><text:tab/></text:span><text:span text:style-name="T13"><text:tab/></text:span><text:span text:style-name="T14">Rua: General Flores da Cunha</text:span><text:span text:style-name="T15">, 1</text:span><text:span text:style-name="T20">694 - Centro - Uruguaiana</text:span><text:span text:style-name="T19">, </text:span><text:span text:style-name="T20">RS</text:span><text:span text:style-name="T19"> - Cep:</text:span><text:span text:style-name="T20">97500-300</text:span><text:span text:style-name="T70"> </text:span></text:p>
                </text:list-header>
              </text:list>
            </text:list-item>
          </text:list>
        </text:list-item>
        <text:list-item>
          <text:p text:style-name="P37">Conselho Tutelar;</text:p>
          <text:list>
            <text:list-item>
              <text:list>
                <text:list-header>
                  <text:p text:style-name="P21"><text:span text:style-name="T38"><text:s/><text:tab/><text:tab/></text:span><text:span text:style-name="T43">Endereço: R. Sete de Setembro, 1712, Uruguaiana - RS, 97500-591</text:span></text:p>
                </text:list-header>
              </text:list>
            </text:list-item>
          </text:list>
        </text:list-item>
        <text:list-item>
          <text:p text:style-name="P36"><text:span text:style-name="T73">Juizado </text:span><text:span text:style-name="T74">Regional da Infância e Juventude</text:span><text:span text:style-name="T73">;</text:span></text:p>
          <text:p text:style-name="P39"><text:span text:style-name="T40"><text:s/><text:tab/><text:tab/><text:tab/></text:span><text:span text:style-name="T45">FORO DA COMARCA DE URUGUAIANA</text:span></text:p>
          <text:p text:style-name="P41"><text:span text:style-name="T40"><text:s/><text:tab/><text:tab/><text:tab/></text:span><text:span text:style-name="T41">Juíza de Direito, Drª </text:span><text:span text:style-name="T42">ANA BEATRIZ ROSITO FAGUNDES</text:span></text:p>
          <text:list>
            <text:list-header>
              <text:p text:style-name="P43"><text:s/><text:tab/><text:tab/><text:tab/>R. Gen. Hipólito, 3392 Uruguaiana – RS 97510-471</text:p>
            </text:list-header>
          </text:list>
        </text:list-item>
        <text:list-item>
          <text:p text:style-name="P37">Promotoria de Justiça;</text:p>
        </text:list-item>
      </text:list>
      <text:p text:style-name="P31"><text:span text:style-name="Emphasis"><text:span text:style-name="T35">PROMOTORIA DE JUSTIÇA</text:span></text:span><text:span text:style-name="T35"> CÍVEL </text:span><text:span text:style-name="Emphasis"><text:span text:style-name="T35">DE URUGUAIANA</text:span></text:span><text:span text:style-name="T35">. </text:span></text:p>
      <text:p text:style-name="P28"><text:span text:style-name="T38"><text:s/>PROMOTOR DE JUSTIÇA DA PROMOTORIA DE JUSTIÇA ESPECIALIZADA DE URUGUAIANA</text:span> </text:p>
      <text:p text:style-name="P42"><text:span text:style-name="T78">Promotor de Justiça, Dr </text:span><text:span text:style-name="T38">EDUARDO BODANEZI LORENZI</text:span> </text:p>
      <text:p text:style-name="P44"><text:span text:style-name="Emphasis"><text:span text:style-name="T35">Endereço</text:span></text:span><text:span text:style-name="T35">: </text:span><text:span text:style-name="Emphasis"><text:span text:style-name="T35">RUA</text:span></text:span><text:span text:style-name="T35">GENERAL HIPÓLITO 3448 - SÃO JOÃO </text:span><text:span text:style-name="Emphasis"><text:span text:style-name="T35">CEP</text:span></text:span><text:span text:style-name="T35">: - 975102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7-05T10:45:05.656000000</dc:date>
    <meta:editing-cycles>70</meta:editing-cycles>
    <meta:editing-duration>PT11H50M54S</meta:editing-duration>
    <meta:generator>LibreOffice/5.0.6.3$Windows_x86 LibreOffice_project/490fc03b25318460cfc54456516ea2519c11d1aa</meta:generator>
    <meta:print-date>2017-06-30T09:57:05.698000000</meta:print-date>
    <meta:document-statistic meta:table-count="0" meta:image-count="2" meta:object-count="0" meta:page-count="2" meta:paragraph-count="49" meta:word-count="424" meta:character-count="2829" meta:non-whitespace-character-count="2425"/>
  </office:meta>
</office:document-meta>
</file>