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e38f7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493e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12329" style:font-size-asian="8pt" style:font-size-complex="6pt"/>
    </style:style>
    <style:style style:name="T9" style:family="text">
      <style:text-properties fo:font-size="8pt" officeooo:rsid="00137e81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2329" style:font-size-complex="12pt"/>
    </style:style>
    <style:style style:name="T15" style:family="text">
      <style:text-properties officeooo:rsid="00162a50" style:font-size-complex="12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officeooo:rsid="00112329" style:font-size-complex="12pt"/>
    </style:style>
    <style:style style:name="T18" style:family="text">
      <style:text-properties style:font-name="Times New Roman" officeooo:rsid="00162a50" style:font-size-complex="12pt"/>
    </style:style>
    <style:style style:name="T19" style:family="text">
      <style:text-properties style:font-name="Times New Roman" officeooo:rsid="001c016f" style:font-size-complex="12pt"/>
    </style:style>
    <style:style style:name="T20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style:text-underline-style="none" fo:font-weight="normal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style:text-underline-style="none" fo:font-weight="normal" officeooo:rsid="0023fb7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t" fo:country="BR" style:text-underline-style="none" fo:font-weight="normal" officeooo:rsid="0022a75d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t" fo:country="BR" style:text-underline-style="none" fo:font-weight="normal" officeooo:rsid="0023fb7c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t" fo:country="BR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officeooo:rsid="0023fb7c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officeooo:rsid="0020453b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022a7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BR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Verdana" fo:font-size="10.5pt" fo:letter-spacing="normal" fo:language="pt" fo:country="BR" fo:font-style="normal" style:text-underline-style="none" fo:font-weight="bold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Verdana" fo:font-size="10.5pt" fo:letter-spacing="normal" fo:language="pt" fo:country="BR" fo:font-style="normal" style:text-underline-style="none" fo:font-weight="bold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pt" fo:country="BR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pt" fo:country="BR" style:text-underline-style="none" fo:font-weight="bold" officeooo:rsid="002286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bold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bold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bold" officeooo:rsid="002286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bold" officeooo:rsid="0022a7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normal" officeooo:rsid="00228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Times New Roman" fo:font-size="10.5pt" fo:letter-spacing="normal" fo:language="pt" fo:country="BR" fo:font-style="normal" style:text-underline-style="none" fo:font-weight="normal" officeooo:rsid="0022a7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23fb7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8"/>
      <text:p text:style-name="P13"><text:span text:style-name="T1">Requerimento 039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8"/>
      <text:p text:style-name="P25"><text:span text:style-name="T12">O </text:span><text:span text:style-name="T14">Vereador Rafael da Silva Alve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</text:span><text:span text:style-name="T15">o Douto Plenário</text:span><text:span text:style-name="T12">, seja enviada correspondência ao Ex</text:span><text:span text:style-name="T16">mo. Sr. Prefeito Municipal, para que determine </text:span><text:span text:style-name="T18">à</text:span><text:span text:style-name="T17"> Secretaria de </text:span><text:span text:style-name="T19">Infraestrutura </text:span><text:span text:style-name="T17">Urban</text:span><text:span text:style-name="T19">a</text:span><text:span text:style-name="T17"> e Rural, a</text:span><text:span text:style-name="T21"> seja feita </text:span><text:span text:style-name="T22">o conserto da rampa de acesso a cadeirantes na Rua Monte Casseiros, </text:span><text:span text:style-name="T24">esquina </text:span><text:span text:style-name="T23">com Duque de Caxias.</text:span></text:p>
      <text:p text:style-name="P20"/>
      <text:p text:style-name="P20"/>
      <text:p text:style-name="P20"/>
      <text:p text:style-name="P19">JUSTIFICATIVA</text:p>
      <text:p text:style-name="P19"/>
      <text:p text:style-name="P23"><text:span text:style-name="T32"><text:tab/><text:tab/></text:span><text:span text:style-name="T5">Se faz necessário</text:span><text:span text:style-name="T6"> </text:span><text:span text:style-name="T30">o conserto da rampa de acesso </text:span><text:span text:style-name="T31">a cadeirantes</text:span><text:span text:style-name="T25">, </text:span><text:span text:style-name="T26">porque </text:span><text:span text:style-name="T25">encontra-se </text:span><text:span text:style-name="T28">em condições precárias, totalmente quebradas, </text:span><text:span text:style-name="T29">podendo causar acidentes graves.</text:span><text:span text:style-name="T26">.</text:span></text:p>
      <text:p text:style-name="P22"/>
      <text:p text:style-name="P22"/>
      <text:p text:style-name="P10">Uruguaiana, <text:span text:style-name="T48">05 de julho</text:span> de 20<text:span text:style-name="T1">17</text:span>. </text:p>
      <text:p text:style-name="P10"/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0">ancada do PMDB</text:span></text:p>
      <text:p text:style-name="P11"/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21</meta:editing-cycles>
    <meta:editing-duration>PT2H45M23S</meta:editing-duration>
    <meta:generator>LibreOffice/5.0.6.3$Windows_x86 LibreOffice_project/490fc03b25318460cfc54456516ea2519c11d1aa</meta:generator>
    <dc:date>2017-07-05T10:34:20.452000000</dc:date>
    <meta:print-date>2017-07-05T10:31:46.859000000</meta:print-date>
    <meta:document-statistic meta:table-count="0" meta:image-count="2" meta:object-count="0" meta:page-count="1" meta:paragraph-count="23" meta:word-count="157" meta:character-count="1105" meta:non-whitespace-character-count="960"/>
  </office:meta>
</office:document-meta>
</file>