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 style:master-page-name="Standard">
      <style:paragraph-properties fo:text-align="center" style:justify-single-word="false" style:page-number="2"/>
      <style:text-properties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3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20%" fo:orphans="2" fo:widows="2" fo:hyphenation-ladder-count="no-limit" fo:text-indent="3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20%" fo:text-align="end" style:justify-single-word="false" fo:orphans="2" fo:widows="2" fo:hyphenation-ladder-count="no-limit" fo:text-indent="3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1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1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weight="normal" officeooo:rsid="000c60ec" style:font-weight-asian="normal" style:font-size-complex="12pt" style:font-weight-complex="normal"/>
    </style:style>
    <style:style style:name="T6" style:family="text">
      <style:text-properties fo:font-weight="normal" officeooo:rsid="000d823e" style:font-weight-asian="normal" style:font-size-complex="12pt" style:font-weight-complex="normal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fo:language="pt" fo:country="BR" style:font-size-asian="8pt" style:font-size-complex="6pt"/>
    </style:style>
    <style:style style:name="T9" style:family="text">
      <style:text-properties fo:font-size="8pt" fo:language="pt" fo:country="BR" officeooo:rsid="000dd4fc" style:font-size-asian="8pt" style:font-size-complex="6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color="#000000" fo:font-size="9.5pt" style:font-size-asian="9.5pt" style:font-size-complex="9.5pt"/>
    </style:style>
    <style:style style:name="T12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T13" style:family="text">
      <style:text-properties fo:color="#000000" fo:font-size="14pt" fo:font-weight="bold" officeooo:rsid="000dd4fc" fo:background-color="#c0c0c0" loext:char-shading-value="0" style:font-size-asian="14pt" style:font-weight-asian="bold" style:font-size-complex="9.5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fo:language="pt" fo:country="BR" style:font-size-asian="9.5pt" style:font-size-complex="9.5pt"/>
    </style:style>
    <style:style style:name="T16" style:family="text">
      <style:text-properties officeooo:rsid="000dd4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INDICAÇÃO</text:span><text:span text:style-name="T1"> nº ______/2017 </text:span></text:p>
      <text:p text:style-name="Text_20_body">Documento ____/17 </text:p>
      <text:p text:style-name="Text_20_body">Senhor Presidente, </text:p>
      <text:p text:style-name="Text_20_body">Senhoras Vereadoras, </text:p>
      <text:p text:style-name="Text_20_body">Senhores Vereadores: </text:p>
      <text:p text:style-name="Text_20_body"/>
      <text:p text:style-name="Text_20_body"/>
      <text:p text:style-name="P5">O Vereador <text:span text:style-name="T16">Vílson</text:span> José Brites Borges, vem respeitosamente, nos termos do artigo 155 do Regimento Interno desta Casa Legislativa <text:span text:style-name="T3">INDICAR</text:span> que, após aprovado pela douta Comissão Representativa, seja enviada correspondência ao Exmo. Sr. Prefeito Municipal, para que determine aos setores competentes <text:span text:style-name="T4">a imediata colocação de um redutor de velocidade n</text:span><text:span text:style-name="T5">a</text:span><text:span text:style-name="T4"> rua Fernando Ferrari com a </text:span><text:span text:style-name="T6">rua Venâncio Aires.</text:span></text:p>
      <text:p text:style-name="P6">JUSTIFICATIVA </text:p>
      <text:p text:style-name="P6">Justifica-se a presente indicação por ocasião do intenso fluxo de veículos no referido <text:span text:style-name="T16">trajeto</text:span> <text:span text:style-name="T16">e grande passada de crianças para a escola,sendo assim de tamanha importância a <text:s/>colocação para maior segurança desses pedestres. </text:span></text:p>
      <text:p text:style-name="P6"/>
      <text:p text:style-name="P7">Uruguaiana, <text:span text:style-name="T16">03</text:span> de <text:span text:style-name="T16">julho </text:span>de 2017. </text:p>
      <text:p text:style-name="Text_20_body"/>
      <text:p text:style-name="Text_20_body"/>
      <text:p text:style-name="P4">_______________________________</text:p>
      <text:p text:style-name="P4"><text:span text:style-name="T16">Ver. Vílson</text:span> José Brites Borges – CABRITO</text:p>
      <text:p text:style-name="P4"><text:span text:style-name="T16">Líder</text:span> da Bancada do PMDB</text:p>
      <text:p text:style-name="Text_20_body"><text:s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MT2" style:family="text">
      <style:text-properties fo:color="#000000" fo:font-size="14pt" fo:font-weight="bold" officeooo:rsid="000dd4fc" fo:background-color="#c0c0c0" loext:char-shading-value="0" style:font-size-asian="14pt" style:font-weight-asian="bold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8pt" fo:language="pt" fo:country="BR" officeooo:rsid="000dd4fc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bottom="4.4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8cm" svg:height="2.002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8cm" svg:height="1.997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<text:span text:style-name="MT1">Gabinete do Ver. </text:span><text:span text:style-name="MT2">VÍLSON</text:span><text:span text:style-name="MT1"> BRITES - CABRITO</text:span></text:p>
        <text:p text:style-name="MP1">Rua Bento Martins, nº 2619, CEP: 97501-520 – URUGUAIANA - RS</text:p>
        <text:p text:style-name="MP4"><text:span text:style-name="MT3">Telefone: (55) </text:span><text:span text:style-name="MT4">3412-5977</text:span><text:span text:style-name="MT3"> – Fax: (55)</text:span><text:span text:style-name="MT4"> 3412-5893</text:span></text:p>
        <text:p text:style-name="MP4"><text:span text:style-name="MT4">Home Page: </text:span><text:a xlink:type="simple" xlink:href="http://www.uruguaiana.rs.leg.br/" text:style-name="Internet_20_link" text:visited-style-name="Visited_20_Internet_20_Link"><text:span text:style-name="Internet_20_link"><text:span text:style-name="MT3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3">.br</text:span></text:span></text:a><text:span text:style-name="MT4"> </text:span></text:p>
        <text:p text:style-name="MP4"><text:span text:style-name="MT3">E-mail: </text:span><text:span text:style-name="Internet_20_link"><text:span text:style-name="MT5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3">@camarauruguaiana.rs.gov.br</text:span></text:span></text:a></text:p>
      </style:header>
      <style:footer>
        <text:p text:style-name="MP5"><text:span text:style-name="MT6">lb</text:span><text:span text:style-name="MT7">/cmu/gab</text:span><text:span text:style-name="MT8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1:00</meta:creation-date>
    <dc:date>2017-07-03T11:26:23.983000000</dc:date>
    <meta:print-date>2017-07-03T11:13:13.955000000</meta:print-date>
    <meta:editing-cycles>9</meta:editing-cycles>
    <meta:editing-duration>PT17H56M7S</meta:editing-duration>
    <meta:generator>LibreOffice/4.4.5.2$Windows_x86 LibreOffice_project/a22f674fd25a3b6f45bdebf25400ed2adff0ff99</meta:generator>
    <meta:document-statistic meta:table-count="0" meta:image-count="2" meta:object-count="0" meta:page-count="1" meta:paragraph-count="23" meta:word-count="168" meta:character-count="1223" meta:non-whitespace-character-count="1063"/>
  </office:meta>
</office:document-meta>
</file>