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45490d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4ba9d0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4ba9d0" style:font-weight-asian="normal" style:font-weight-complex="normal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4d2b33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3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3cm" style:auto-text-indent="false" style:shadow="none"/>
      <style:text-properties style:font-name="Arial" fo:font-size="11pt" style:text-underline-style="none" fo:font-weight="normal" officeooo:rsid="001206bf" officeooo:paragraph-rsid="004d2b33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margin-left="0cm" fo:margin-right="0cm" fo:line-height="150%" fo:text-align="start" style:justify-single-word="false" fo:text-indent="3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3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1pt" officeooo:paragraph-rsid="004d2b33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1pt" officeooo:rsid="00177eeb" officeooo:paragraph-rsid="004d2b33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officeooo:paragraph-rsid="0008b892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style:font-name="Arial" fo:font-size="11pt" style:text-underline-style="none" fo:font-weight="normal" officeooo:rsid="001206bf" officeooo:paragraph-rsid="004d2b33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officeooo:paragraph-rsid="004d2b33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officeooo:paragraph-rsid="004d2b33"/>
    </style:style>
    <style:style style:name="P33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P34" style:family="paragraph" style:parent-style-name="Text_20_body" style:list-style-name="L1">
      <style:paragraph-properties fo:margin-left="0cm" fo:margin-right="0cm" fo:line-height="150%" fo:text-align="start" style:justify-single-word="false" fo:text-indent="3cm" style:auto-text-indent="false" style:shadow="none"/>
      <style:text-properties style:font-name="Arial" fo:font-size="11pt" style:text-underline-style="none" fo:font-weight="normal" officeooo:paragraph-rsid="004d2b33" style:font-size-asian="11pt" style:font-weight-asian="normal" style:font-size-complex="11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ba9d0" fo:background-color="transparent" loext:char-shading-value="0" style:font-size-asian="12pt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14" style:family="text">
      <style:text-properties fo:font-variant="normal" fo:text-transform="none" fo:color="#000000" fo:font-size="11pt" fo:letter-spacing="normal" fo:language="pt" fo:country="BR" fo:font-style="normal" fo:font-weight="normal" officeooo:rsid="00295b12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6" style:family="text">
      <style:text-properties style:font-name="Times New Roman" style:text-underline-style="none" fo:font-weight="normal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323311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30afda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309ed8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33c046" style:font-weight-asian="normal" style:font-weight-complex="normal"/>
    </style:style>
    <style:style style:name="T24" style:family="text">
      <style:text-properties style:font-name="Times New Roman" style:text-underline-style="none" fo:font-weight="bold" style:font-weight-asian="bold" style:font-weight-complex="bold"/>
    </style:style>
    <style:style style:name="T25" style:family="text">
      <style:text-properties officeooo:rsid="0043619a"/>
    </style:style>
    <style:style style:name="T26" style:family="text">
      <style:text-properties style:font-name="Arial" fo:font-size="11pt" style:text-underline-style="none" fo:font-weight="normal" officeooo:rsid="00323311" style:font-size-asian="11pt" style:font-weight-asian="normal" style:font-size-complex="11pt" style:font-weight-complex="normal"/>
    </style:style>
    <style:style style:name="T27" style:family="text">
      <style:text-properties style:font-name="Arial" fo:font-size="14pt" style:text-underline-style="none" fo:font-weight="bold" officeooo:rsid="00189bd5" style:font-size-asian="14pt" style:font-weight-asian="bold" style:font-size-complex="14pt" style:font-weight-complex="bold"/>
    </style:style>
    <style:style style:name="T28" style:family="text">
      <style:text-properties style:font-name="Arial" fo:font-size="14pt" style:text-underline-style="none" fo:font-weight="bold" officeooo:rsid="001206bf" style:font-size-asian="14pt" style:font-weight-asian="bold" style:font-size-complex="14pt" style:font-weight-complex="bold"/>
    </style:style>
    <style:style style:name="T29" style:family="text">
      <style:text-properties style:font-name="Arial" fo:font-size="14pt" style:text-underline-style="none" fo:font-weight="bold" officeooo:rsid="00189bd5" style:font-size-asian="14pt" style:font-weight-asian="bold" style:font-size-complex="12pt" style:font-weight-complex="bold"/>
    </style:style>
    <style:style style:name="T30" style:family="text">
      <style:text-properties style:text-underline-style="none" fo:font-weight="normal" officeooo:rsid="001f0ac1" style:font-weight-asian="normal" style:font-weight-complex="normal"/>
    </style:style>
    <style:style style:name="T31" style:family="text">
      <style:text-properties style:text-underline-style="none" fo:font-weight="normal" officeooo:rsid="00295b12" style:font-weight-asian="normal" style:font-weight-complex="normal"/>
    </style:style>
    <style:style style:name="T32" style:family="text">
      <style:text-properties style:text-underline-style="none" fo:font-weight="normal" officeooo:rsid="00323311" style:font-weight-asian="normal" style:font-weight-complex="normal"/>
    </style:style>
    <style:style style:name="T33" style:family="text">
      <style:text-properties officeooo:rsid="00481368"/>
    </style:style>
    <style:style style:name="T34" style:family="text">
      <style:text-properties officeooo:rsid="002fad06"/>
    </style:style>
    <style:style style:name="T35" style:family="text">
      <style:text-properties style:font-name="Times New Roman" style:text-underline-style="none" fo:font-weight="bold" style:font-weight-asian="bold" style:font-weight-complex="bold"/>
    </style:style>
    <style:style style:name="T36" style:family="text">
      <style:text-properties style:font-name="Times New Roman" fo:font-size="11pt" style:text-underline-style="none" fo:font-weight="normal" officeooo:rsid="00323311" style:font-size-asian="11pt" style:font-weight-asian="normal" style:font-size-complex="11pt" style:font-weight-complex="normal"/>
    </style:style>
    <style:style style:name="T37" style:family="text">
      <style:text-properties officeooo:rsid="00177eeb"/>
    </style:style>
    <style:style style:name="T38" style:family="text">
      <style:text-properties officeooo:rsid="00189bd5"/>
    </style:style>
    <style:style style:name="T39" style:family="text">
      <style:text-properties officeooo:rsid="001206bf"/>
    </style:style>
    <style:style style:name="T40" style:family="text">
      <style:text-properties officeooo:rsid="004d464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nº ______/2017</text:p>
      <text:p text:style-name="P7"/>
      <text:p text:style-name="P12"><text:span text:style-name="T1">Moção</text:span> <text:span text:style-name="T33">52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6"> </text:span><text:span text:style-name="T24">MOÇÃO DE CONGRATULAÇÕES</text:span><text:span text:style-name="T24"> </text:span><text:span text:style-name="T36">pela comemoração, no próximo dia 7 de Julho, do “Dia Internacional do Cooperativismo”, representadas pelas mais tradicionais Cooperativas estabelecidas em nosso município.</text:span></text:p>
      <text:p text:style-name="P15"><text:tab/><text:tab/></text:p>
      <text:p text:style-name="P15"/>
      <text:p text:style-name="P14">JUSTIFICATIVA</text:p>
      <text:p text:style-name="P27"/>
      <text:p text:style-name="P25">O Dia Internacional do Cooperativismo é comemorado sempre no primeiro sábado do mês de julho, nesse ano sera comemorado no dia 07,<text:span text:style-name="T37">porém</text:span> no Rio Grande do Sul as comemorações começam no dia 04.</text:p>
      <text:p text:style-name="P26">As suas atividades são totalmente livres, democráticas e buscam desempenhar o benefício comum na sua respectiva atividade. Assim sendo, suas premissas estão a identidade de propósitos e interesses; Ação conjunta, voluntária e objetiva para a coordenação de contribuição e serviços; E, Obtenção de resultados uteis e comum a todos.</text:p>
      <text:p text:style-name="P20"><text:span text:style-name="Strong_20_Emphasis"><text:span text:style-name="T15">Quando se fala das origens do cooperativismo uma das experiências mais destacadas é a da chamada "Sociedade dos Probos Pioneiros de Rochdale". Criada em 1844, por 28 operários - 27 homens e 1 mulher -, em sua maioria tecelões, no bairro de Rochdale-Manchester, na Inglaterra, e reconhecida como a primeira cooperativa moderna, a "Sociedade dos Probos de Rochdale" (Rochdale Quitable Pioneers Society Limited) forneceu ao mundo os princípios morais e de conduta que são considerados, até hoje, a base do cooperativismo autêntico.</text:span></text:span></text:p>
      <text:p text:style-name="P9">Uruguaiana, <text:span text:style-name="T40">01 de julho</text:span> de 20<text:span text:style-name="T1">17</text:span>.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31"><text:span text:style-name="T29"/></text:p>
      <text:p text:style-name="P32"><text:soft-page-break/><text:span text:style-name="T27">L</text:span><text:span text:style-name="T28">ista e endereços </text:span><text:span text:style-name="T27">da Moção 052/2017</text:span></text:p>
      <text:p text:style-name="P21"/>
      <text:p text:style-name="P21"/>
      <text:list xml:id="list2667985975193651331" text:style-name="L1">
        <text:list-header>
          <text:p text:style-name="P22">a) Sicredi – Cooperativa Itaquiense de Crédito Rural.</text:p>
          <text:p text:style-name="P22">Rua Duque de Caxias, 1724, Bairro Centro, Uruguaiana, RS.</text:p>
          <text:p text:style-name="P22"/>
          <text:p text:style-name="P22">b) Caul – Cooperativa Agrícola Uruguaiana Ltda.</text:p>
        </text:list-header>
      </text:list>
      <text:p text:style-name="P33">Rua Venâncio Aires, 2436 , Bairro Centro, Uruguaiana, RS.</text:p>
      <text:list xml:id="list2960201065595167840" text:style-name="L3">
        <text:list-header>
          <text:p text:style-name="P23"/>
        </text:list-header>
      </text:list>
      <text:list xml:id="list100016217313170" text:continue-list="list2667985975193651331" text:style-name="L1">
        <text:list-header>
          <text:p text:style-name="P22">d) Unimed Uruguaiana – Cooperativa de Trabalho Médico.</text:p>
          <text:p text:style-name="P22">Rua Santana, 2717, Bairro Centro, Uruguaiana, RS.</text:p>
          <text:p text:style-name="P22"/>
          <text:p text:style-name="P22">e) Unicred Fronteira Oeste – Cooperativa de Crédito.</text:p>
          <text:list>
            <text:list-item>
              <text:list>
                <text:list-item>
                  <text:list>
                    <text:list-header>
                      <text:p text:style-name="P34">Rua Santana, 2717 ap 4 , Bairro Centro, Uruguaiana, RS.</text:p>
                    </text:list-header>
                  </text:list>
                  <text:p text:style-name="P28"/>
                </text:list-item>
              </text:list>
            </text:list-item>
          </text:list>
        </text:list-header>
      </text:list>
      <text:p text:style-name="P29">g) Cooperativa Agrícola Pastoril Ltda.</text:p>
      <text:p text:style-name="P29">Av <text:span text:style-name="T39">Senador</text:span> Silveira Martins s/n, Subúrbios, Uruguaiana RS.</text:p>
      <text:p text:style-name="P24"/>
      <text:p text:style-name="P29">h) Cooperativa de Cargas e Condutores Autônomos de Uruguaiana.</text:p>
      <text:p text:style-name="P30"><text:span text:style-name="T7">Rua Ramão Prunes de Oliveira, 2443, Bairro Rui Ramos, Uruguaiana, 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6-30T10:00:15.364000000</dc:date>
    <meta:editing-cycles>67</meta:editing-cycles>
    <meta:editing-duration>PT11H41M58S</meta:editing-duration>
    <meta:generator>LibreOffice/5.0.6.3$Windows_x86 LibreOffice_project/490fc03b25318460cfc54456516ea2519c11d1aa</meta:generator>
    <meta:print-date>2017-06-30T09:57:05.698000000</meta:print-date>
    <meta:document-statistic meta:table-count="0" meta:image-count="2" meta:object-count="0" meta:page-count="2" meta:paragraph-count="41" meta:word-count="398" meta:character-count="2654" meta:non-whitespace-character-count="2292"/>
  </office:meta>
</office:document-meta>
</file>