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149b7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pt" fo:country="BR" style:text-underline-style="solid" style:text-underline-width="auto" style:text-underline-color="font-color" fo:font-weight="bold" officeooo:paragraph-rsid="001149b7" style:font-weight-asian="bold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paragraph-rsid="001149b7" style:font-size-asian="13pt" style:font-name-complex="Times New Roman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officeooo:paragraph-rsid="001149b7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text-align="justify" style:justify-single-word="false"/>
      <style:text-properties officeooo:paragraph-rsid="001149b7"/>
    </style:style>
    <style:style style:name="P18" style:family="paragraph" style:parent-style-name="Standard">
      <style:paragraph-properties fo:text-align="end" style:justify-single-word="false"/>
      <style:text-properties fo:language="pt" fo:country="BR" style:text-underline-style="solid" style:text-underline-width="auto" style:text-underline-color="font-color" fo:font-weight="normal" officeooo:paragraph-rsid="0015a18d" style:font-weight-asian="normal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3pt" officeooo:paragraph-rsid="0015a18d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fo:font-size="13pt" fo:language="pt" fo:country="BR" style:text-underline-style="solid" style:text-underline-width="auto" style:text-underline-color="font-color" fo:font-weight="normal" officeooo:paragraph-rsid="0015a18d" style:font-size-asian="13pt" style:font-weight-asian="normal" style:font-size-complex="13pt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fo:language="pt" fo:country="BR" style:text-underline-style="solid" style:text-underline-width="auto" style:text-underline-color="font-color" fo:font-weight="normal" officeooo:paragraph-rsid="001149b7" style:font-weight-asian="normal" style:font-size-complex="14pt"/>
    </style:style>
    <style:style style:name="P23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149b7" style:font-weight-asian="bold" style:font-size-complex="14pt" style:font-weight-complex="bold"/>
    </style:style>
    <style:style style:name="P24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25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rsid="00209297" officeooo:paragraph-rsid="00209297" style:font-name-asian="Times New Roman" style:font-size-asian="13pt" style:font-style-asian="italic" style:font-name-complex="Times New Roman" style:font-size-complex="13pt"/>
    </style:style>
    <style:style style:name="P26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fo:font-size="13pt" officeooo:paragraph-rsid="00345b49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officeooo:paragraph-rsid="00161307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style:font-name="Times New Roman" fo:font-size="13pt" officeooo:paragraph-rsid="00209297" style:font-size-asian="13pt" style:font-name-complex="Times New Roman" style:font-size-complex="13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style:font-name="Times New Roman" fo:font-size="13pt" officeooo:paragraph-rsid="001149b7" style:font-size-asian="13pt" style:font-name-complex="Times New Roman" style:font-size-complex="13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1b8816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1b8816" officeooo:paragraph-rsid="001b8816" style:font-name-complex="Times New Roman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4008b9" officeooo:paragraph-rsid="004008b9" style:font-name-complex="Times New Roman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2e0f5f" officeooo:paragraph-rsid="0041dd82" style:font-name-complex="Times New Roman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fo:font-weight="bold" officeooo:rsid="0036ad0d" officeooo:paragraph-rsid="0036ad0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officeooo:rsid="003b65c5" officeooo:paragraph-rsid="003b65c5" style:font-size-asian="13pt" style:font-name-complex="Times New Roman" style:font-size-complex="13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officeooo:rsid="003b65c5" officeooo:paragraph-rsid="004446f0" style:font-size-asian="13pt" style:font-name-complex="Times New Roman" style:font-size-complex="13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officeooo:rsid="003b9423" officeooo:paragraph-rsid="003b9423" style:font-size-asian="13pt" style:font-name-complex="Times New Roman" style:font-size-complex="13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fo:font-style="normal" fo:font-weight="normal" officeooo:rsid="003d1d4d" officeooo:paragraph-rsid="003d1d4d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fo:font-weight="normal" officeooo:rsid="003ee98c" officeooo:paragraph-rsid="003ee98c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fo:font-size="13pt" officeooo:paragraph-rsid="003b65c5" style:font-size-asian="13pt" style:font-size-complex="13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fo:font-size="13pt" officeooo:paragraph-rsid="002792bc" style:font-size-asian="13pt" style:font-size-complex="13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fo:font-size="13pt" officeooo:paragraph-rsid="002c103f" style:font-size-asian="13pt" style:font-size-complex="13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fo:font-size="13pt" officeooo:paragraph-rsid="001407d9" style:font-size-asian="13pt" style:font-size-complex="13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fo:font-size="13pt" officeooo:rsid="003b65c5" officeooo:paragraph-rsid="003b65c5" style:font-size-asian="13pt" style:font-size-complex="13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fo:font-size="13pt" fo:font-weight="bold" officeooo:rsid="003b9423" officeooo:paragraph-rsid="003b9423" style:font-size-asian="13pt" style:font-weight-asian="bold" style:font-size-complex="13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fo:font-style="normal" fo:font-weight="bold" officeooo:paragraph-rsid="003b65c5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officeooo:rsid="004446f0" officeooo:paragraph-rsid="004446f0" style:font-size-asian="13pt" style:font-name-complex="Times New Roman" style:font-size-complex="13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fo:font-weight="bold" officeooo:rsid="001407d9" officeooo:paragraph-rsid="002c103f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size="13pt" fo:font-weight="bold" officeooo:paragraph-rsid="001407d9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50" style:family="paragraph" style:parent-style-name="Corpo_20_de_20_texto_20_3" style:master-page-name="Standard">
      <style:paragraph-properties fo:margin-left="5.08cm" fo:margin-right="0cm" fo:line-height="150%" fo:text-align="justify" style:justify-single-word="false" fo:text-indent="0cm" style:auto-text-indent="false" style:page-number="2"/>
      <style:text-properties fo:font-weight="bold" officeooo:paragraph-rsid="001149b7" style:font-weight-asian="bold" style:font-size-complex="14pt" style:font-weight-complex="bold"/>
    </style:style>
    <style:style style:name="T1" style:family="text">
      <style:text-properties officeooo:rsid="001032b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32b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fo:font-size="9.5pt" officeooo:rsid="001032b1" style:font-size-asian="9.5pt" style:font-size-complex="9.5pt"/>
    </style:style>
    <style:style style:name="T7" style:family="text">
      <style:text-properties fo:font-size="8pt" fo:language="pt" fo:country="BR" officeooo:rsid="0015a18d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name="Times New Roman" fo:font-size="13pt" fo:font-style="italic" officeooo:rsid="00209297" style:font-name-asian="Times New Roman" style:font-size-asian="13pt" style:font-style-asian="italic" style:font-name-complex="Times New Roman" style:font-size-complex="13pt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1407d9" style:font-name-complex="Times New Roman"/>
    </style:style>
    <style:style style:name="T16" style:family="text">
      <style:text-properties style:font-name="Times New Roman" officeooo:rsid="001cf573" style:font-name-complex="Times New Roman"/>
    </style:style>
    <style:style style:name="T17" style:family="text">
      <style:text-properties style:font-name="Times New Roman" officeooo:rsid="002e0f5f" style:font-name-complex="Times New Roman"/>
    </style:style>
    <style:style style:name="T18" style:family="text">
      <style:text-properties style:font-name="Times New Roman" officeooo:rsid="0036ad0d" style:font-name-complex="Times New Roman"/>
    </style:style>
    <style:style style:name="T19" style:family="text">
      <style:text-properties style:font-name="Times New Roman" officeooo:rsid="003a4ff7" style:font-name-complex="Times New Roman"/>
    </style:style>
    <style:style style:name="T20" style:family="text">
      <style:text-properties style:font-name="Times New Roman" officeooo:rsid="003b65c5" style:font-name-complex="Times New Roman"/>
    </style:style>
    <style:style style:name="T21" style:family="text">
      <style:text-properties style:font-name="Times New Roman" officeooo:rsid="003b9423" style:font-name-complex="Times New Roman"/>
    </style:style>
    <style:style style:name="T22" style:family="text">
      <style:text-properties style:font-name="Times New Roman" officeooo:rsid="004008b9" style:font-name-complex="Times New Roman"/>
    </style:style>
    <style:style style:name="T23" style:family="text">
      <style:text-properties style:font-name="Times New Roman" officeooo:rsid="0041dd82" style:font-name-complex="Times New Roman"/>
    </style:style>
    <style:style style:name="T24" style:family="text">
      <style:text-properties style:font-name="Times New Roman" officeooo:rsid="00474c4c" style:font-name-complex="Times New Roman"/>
    </style:style>
    <style:style style:name="T25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="Times New Roman" fo:font-style="normal" fo:font-weight="normal" officeooo:rsid="003d1d4d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12f92c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1407d9" style:font-weight-asian="bold" style:font-name-complex="Times New Roman" style:font-weight-complex="bold"/>
    </style:style>
    <style:style style:name="T30" style:family="text">
      <style:text-properties style:font-name="Times New Roman" fo:font-weight="normal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2c103f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3ee98c" style:font-weight-asian="normal" style:font-name-complex="Times New Roman" style:font-weight-complex="normal"/>
    </style:style>
    <style:style style:name="T33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style:font-name="Times New Roman" fo:font-style="italic" style:font-name-asian="Times New Roman" style:font-style-asian="italic" style:font-name-complex="Times New Roman"/>
    </style:style>
    <style:style style:name="T35" style:family="text">
      <style:text-properties style:font-name="Times New Roman" fo:font-style="italic" officeooo:rsid="00345b49" style:font-name-asian="Times New Roman" style:font-style-asian="italic" style:font-name-complex="Times New Roman"/>
    </style:style>
    <style:style style:name="T36" style:family="text">
      <style:text-properties style:font-name="Times New Roman" fo:font-style="italic" officeooo:rsid="00399ecc" style:font-name-asian="Times New Roman" style:font-style-asian="italic" style:font-name-complex="Times New Roman"/>
    </style:style>
    <style:style style:name="T37" style:family="text">
      <style:text-properties style:font-name="Times New Roman" fo:font-style="italic" officeooo:rsid="0035d2d4" style:font-name-asian="Times New Roman" style:font-style-asian="italic" style:font-name-complex="Times New Roman"/>
    </style:style>
    <style:style style:name="T38" style:family="text">
      <style:text-properties style:font-name="Times New Roman" fo:font-style="italic" officeooo:rsid="0041dd82" style:font-name-asian="Times New Roman" style:font-style-asian="italic" style:font-name-complex="Times New Roman"/>
    </style:style>
    <style:style style:name="T39" style:family="text">
      <style:text-properties style:font-name="Times New Roman" fo:font-style="italic" officeooo:rsid="00221403" style:font-name-asian="Times New Roman" style:font-style-asian="italic" style:font-name-complex="Times New Roman"/>
    </style:style>
    <style:style style:name="T40" style:family="text">
      <style:text-properties style:font-name="Times New Roman" fo:font-style="italic" officeooo:rsid="00209297" style:font-name-asian="Times New Roman" style:font-style-asian="italic" style:font-name-complex="Times New Roman"/>
    </style:style>
    <style:style style:name="T41" style:family="text">
      <style:text-properties style:font-name="Times New Roman" fo:font-style="italic" officeooo:rsid="0012f92c" style:font-name-asian="Times New Roman" style:font-style-asian="italic" style:font-name-complex="Times New Roman"/>
    </style:style>
    <style:style style:name="T42" style:family="text">
      <style:text-properties style:font-name="Times New Roman" fo:font-style="italic" style:font-style-asian="italic" style:font-name-complex="Times New Roman"/>
    </style:style>
    <style:style style:name="T43" style:family="text">
      <style:text-properties fo:font-size="13pt" fo:font-style="normal" officeooo:rsid="00345b49" style:font-name-asian="Times New Roman" style:font-size-asian="13pt" style:font-style-asian="normal" style:font-size-complex="13pt" style:font-style-complex="normal"/>
    </style:style>
    <style:style style:name="T44" style:family="text">
      <style:text-properties fo:font-size="13pt" fo:font-style="normal" officeooo:rsid="00399ecc" style:font-name-asian="Times New Roman" style:font-size-asian="13pt" style:font-style-asian="normal" style:font-size-complex="13pt" style:font-style-complex="normal"/>
    </style:style>
    <style:style style:name="T45" style:family="text">
      <style:text-properties fo:font-size="13pt" fo:font-style="normal" officeooo:rsid="0035d2d4" style:font-name-asian="Times New Roman" style:font-size-asian="13pt" style:font-style-asian="normal" style:font-size-complex="13pt" style:font-style-complex="normal"/>
    </style:style>
    <style:style style:name="T46" style:family="text">
      <style:text-properties officeooo:rsid="001149b7"/>
    </style:style>
    <style:style style:name="T47" style:family="text">
      <style:text-properties officeooo:rsid="0015a18d"/>
    </style:style>
    <style:style style:name="T48" style:family="text">
      <style:text-properties officeooo:rsid="0035d2d4"/>
    </style:style>
    <style:style style:name="T49" style:family="text">
      <style:text-properties officeooo:rsid="004008b9"/>
    </style:style>
    <style:style style:name="T50" style:family="text">
      <style:text-properties officeooo:rsid="0041dd82"/>
    </style:style>
    <style:style style:name="T51" style:family="text">
      <style:text-properties fo:font-style="normal" style:font-name-asian="Times New Roman" style:font-style-asian="normal" style:font-style-complex="normal"/>
    </style:style>
    <style:style style:name="T52" style:family="text">
      <style:text-properties fo:font-style="normal" officeooo:rsid="002642e0" style:font-name-asian="Times New Roman" style:font-style-asian="normal" style:font-style-complex="normal"/>
    </style:style>
    <style:style style:name="T53" style:family="text">
      <style:text-properties fo:font-style="normal" officeooo:rsid="00457ffe" style:font-name-asian="Times New Roman" style:font-style-asian="normal" style:font-style-complex="normal"/>
    </style:style>
    <style:style style:name="T54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37e2a0" style:font-name-asian="Times New Roman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3ee98c" style:font-name-asian="Times New Roman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457ffe" style:font-name-asian="Times New Roman" style:font-style-asian="normal" style:font-weight-asian="normal" style:font-style-complex="normal" style:font-weight-complex="normal"/>
    </style:style>
    <style:style style:name="T58" style:family="text">
      <style:text-properties officeooo:rsid="004446f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rojeto de Lei nº ____/20<text:span text:style-name="T46">17</text:span></text:p>
      <text:p text:style-name="P17"><text:span text:style-name="T13"><text:s/></text:span><text:span text:style-name="T12"><text:s/></text:span></text:p>
      <text:p text:style-name="P25"/>
      <text:p text:style-name="P26"><text:span text:style-name="T34">“</text:span><text:span text:style-name="T35">Institui normas e procedimentos para a coleta </text:span><text:span text:style-name="T36">e destinação final</text:span><text:span text:style-name="T35"> de lixo eletrônic</text:span><text:span text:style-name="T37">os</text:span><text:span text:style-name="T36"> </text:span><text:span text:style-name="T38">e eletrodoméstico</text:span><text:span text:style-name="T39">,</text:span><text:span text:style-name="T40"> </text:span><text:span text:style-name="T41">no âmbito do Município de Uruguaiana e dá outras providências</text:span><text:span text:style-name="T42">”.</text:span></text:p>
      <text:p text:style-name="P24"/>
      <text:p text:style-name="P14"/>
      <text:p text:style-name="P28"><text:span text:style-name="T10">Art. 1º</text:span> – <text:span text:style-name="T48">Os produtos e componentes eletrônicos e eletrodomésticos considerados lixo tecnológico devem receber destinação final adequada que não provoque danos ou impactos ambiental e à sociedade</text:span><text:span text:style-name="T52">.</text:span></text:p>
      <text:p text:style-name="P34"><text:span text:style-name="T52">P</text:span><text:span text:style-name="T51">arágrafo Único – </text:span><text:span text:style-name="T54">a responsabilidade </text:span><text:span text:style-name="T55">pela coleta e destinação final do lixo </text:span><text:span text:style-name="T54">é </text:span><text:span text:style-name="T57">do Conselho Fiscal do Fundo Municipal de Custeio dos Serviços de Coleta, Remoção, Transporte e Destinação de Resíduos – </text:span><text:span text:style-name="T53">FUMCRES</text:span><text:span text:style-name="T57"> e </text:span><text:span text:style-name="T56">da Secretaria do Meio Ambiente, bem como manter pontos de coleta para receber o lixo eletrônico descartado pelos usuários.</text:span></text:p>
      <text:p text:style-name="P46"/>
      <text:p text:style-name="P40"><text:span text:style-name="T25">Art. 2º –</text:span><text:span text:style-name="T14"> </text:span><text:span text:style-name="T18">Para efeitos desta Lei </text:span><text:span text:style-name="T19">considera-se lixo tecnológico os aparelhos eletrodomésticos e componentes eletrônicos de uso </text:span><text:span text:style-name="T20">doméstico</text:span><text:span text:style-name="T19">, </text:span><text:span text:style-name="T20">industrial</text:span><text:span text:style-name="T19">, comercial ou no setor de serviços que estejam em desuso e sujeitos </text:span><text:span text:style-name="T20">à</text:span><text:span text:style-name="T19"> disposiç</text:span><text:span text:style-name="T20">ão final, tais como:</text:span></text:p>
      <text:p text:style-name="P35">I- componentes e periféricos de computadores;</text:p>
      <text:p text:style-name="P35">II – monitores e televisores;</text:p>
      <text:p text:style-name="P35">III – acumuladores de energia (baterias e pilhas);</text:p>
      <text:p text:style-name="P35">IV - produtos magnetizados;</text:p>
      <text:p text:style-name="P36">V – eletrodomésticos em geral;</text:p>
      <text:p text:style-name="P47">VI – Lâmpadas.</text:p>
      <text:p text:style-name="P35"><text:s text:c="2"/></text:p>
      <text:p text:style-name="P41"><text:span text:style-name="T27">Art. </text:span><text:span text:style-name="T28">3</text:span><text:span text:style-name="T27">º –</text:span><text:span text:style-name="T14"> </text:span><text:span text:style-name="T20">A destinação final do lixo tecnológico, ambientalmente adequado, dar-se-á mediante:</text:span></text:p>
      <text:p text:style-name="P35">I – coleta seletiva;</text:p>
      <text:p text:style-name="P44"><text:span text:style-name="T14">II – processo de reciclagem </text:span><text:span text:style-name="T21">e aproveitamento do produto ou componente para a finalidade original ou diversa;</text:span></text:p>
      <text:p text:style-name="P37">III – práticas de reutilização total ou parcial de produtos e componentes tecnológicos;</text:p>
      <text:p text:style-name="P45"><text:span text:style-name="T14">§ 1º – </text:span><text:span text:style-name="T30">a destinação final de que trata o “</text:span><text:span text:style-name="T33">caput” </text:span><text:span text:style-name="T26">deverá ocorrer em consonância com a legislação ambiental e as normas de saúde e segurança pública, respeitando-se as vedações e restrições estabelecidas pelos órgãos públicos competentes.</text:span></text:p>
      <text:p text:style-name="P38"><text:span text:style-name="T10">§ 2º</text:span> - no caso de componentes eletrônicos ou eletrodomésticos que contenham metais pesados ou substâncias tóxicas, a destinação final deverá ser realizada mediante a obtenção expedida pela Secretaria do Meio <text:soft-page-break/>Ambiente, que poderá exigir a realização de estudos de impacto ambiental para a emissão da autorização.</text:p>
      <text:p text:style-name="P38"><text:s/></text:p>
      <text:p text:style-name="P40"><text:span text:style-name="T29">Art. 4º – </text:span><text:span text:style-name="T32">os valores arrecadados com taxas e multas decorrente s da aplicação desta lei serão destinados a:</text:span></text:p>
      <text:p text:style-name="P39">I – programas de coleta seletiva;</text:p>
      <text:p text:style-name="P39">II – ações de destinação final adequadas.</text:p>
      <text:p text:style-name="P48"/>
      <text:p text:style-name="P42"><text:span text:style-name="T29">Art. 5º – </text:span><text:span text:style-name="T31">O Chefe do Executivo regulamentará a presente Lei , no que couber, no prazo de 90 (noventa) dias, a contar da data de sua publicação.</text:span></text:p>
      <text:p text:style-name="P49"/>
      <text:p text:style-name="P43"><text:span text:style-name="T27">Art. </text:span><text:span text:style-name="T29">6</text:span><text:span text:style-name="T27">º -</text:span><text:span text:style-name="T14"> Esta lei entra</text:span><text:span text:style-name="T15">rá</text:span><text:span text:style-name="T14"> em vigor na data de sua publicação, revogadas as disposições em contrário.</text:span></text:p>
      <text:p text:style-name="P15"/>
      <text:p text:style-name="P29">Câmara Municipal de <text:span text:style-name="T47">Uruguaiana </text:span>em <text:span text:style-name="T49">28</text:span> de <text:span text:style-name="T49">junho </text:span>de 20<text:span text:style-name="T47">17</text:span>. </text:p>
      <text:p text:style-name="P15"/>
      <text:p text:style-name="P15"/>
      <text:p text:style-name="P15"/>
      <text:p text:style-name="P16"/>
      <text:p text:style-name="P16"/>
      <text:p text:style-name="P19">Ver. <text:span text:style-name="T1">Vilson Brites - Cabrito</text:span></text:p>
      <text:p text:style-name="P19"><text:span text:style-name="T1">Lider da </text:span>Bancada do <text:span text:style-name="T1">PMDB</text:span>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3">JUSTIFICATIVA</text:p>
      <text:p text:style-name="P13"/>
      <text:p text:style-name="P27"><text:span text:style-name="T14">Este projeto de lei objetiva </text:span><text:span text:style-name="T17">incentivar </text:span><text:span text:style-name="T22">a coleta seletiva do lixo eletrônico e eletrodoméstico.</text:span></text:p>
      <text:p text:style-name="P32">Efetivamente o acumulo de lixo eletrônico e eletrodoméstico na cidade de Uruguaiana está crescendo numa proporção assustadora <text:span text:style-name="T58">e</text:span> num futuro bem próximo <text:span text:style-name="T50">causará</text:span> sérios problemas para a comunidade local, visto que por não haver coleta seletiva ou mesmo um local para o descarte do material, <text:span text:style-name="T50">os mesmos </text:span>estão sendo jogados <text:span text:style-name="T50">em terrenos baldios ou as margens do rio Uruguai.</text:span> </text:p>
      <text:p text:style-name="P33">Por esse motivo, apresentamos o Projeto de Lei que dispõe sobre a <text:span text:style-name="T50">regularização para a </text:span><text:span text:style-name="T43">coleta </text:span><text:span text:style-name="T44">e destinação final</text:span><text:span text:style-name="T43"> de lixo eletrônic</text:span><text:span text:style-name="T45">os,</text:span><text:span text:style-name="T43"> </text:span><text:span text:style-name="T44">tecnológicos</text:span> <text:span text:style-name="T50">e eletrodomésticos.</text:span></text:p>
      <text:p text:style-name="P31">Para tanto se faz necessária a aprovação desta propositura, ora apresentada, contando com o voto favorável dos nobres Senhores Vereadores.</text:p>
      <text:p text:style-name="P31"/>
      <text:p text:style-name="P30"><text:span text:style-name="T14">Câmara Municipal de </text:span><text:span text:style-name="T16">Uruguaiana </text:span><text:span text:style-name="T14">em </text:span><text:span text:style-name="T23">2</text:span><text:span text:style-name="T24">8</text:span><text:span text:style-name="T14"> de </text:span><text:span text:style-name="T23">junh</text:span><text:span text:style-name="T17">o </text:span><text:span text:style-name="T14">de 20</text:span><text:span text:style-name="T16">17</text:span><text:span text:style-name="T14">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7">Ver. <text:span text:style-name="T1">Vilson Brites - Cabrito</text:span></text:p>
      <text:p text:style-name="P7"><text:span text:style-name="T1">Lider da </text:span>Bancada do <text:span text:style-name="T1">PMDB</text:span></text:p>
      <text:p text:style-name="P8"><text:span text:style-name="T11"><text:tab/></text:span><text:span text:style-name="T9"> </text:span></text:p>
      <text:p text:style-name="P10"/>
      <text:p text:style-name="P11"/>
      <text:p text:style-name="P9"/>
      <text:p text:style-name="P9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32b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1032b1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1032b1" style:font-size-asian="9.5pt" style:font-size-complex="9.5pt"/>
    </style:style>
    <style:style style:name="MT7" style:family="text">
      <style:text-properties fo:font-size="8pt" fo:language="pt" fo:country="BR" officeooo:rsid="0015a18d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2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5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6">v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7">sp</text:span><text:span text:style-name="MT8">/cmu/gab</text:span><text:span text:style-name="MT7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6-28T09:42:44.767000000</dc:date>
    <meta:editing-cycles>20</meta:editing-cycles>
    <meta:editing-duration>PT10H55M34S</meta:editing-duration>
    <meta:generator>LibreOffice/4.4.5.2$Windows_x86 LibreOffice_project/a22f674fd25a3b6f45bdebf25400ed2adff0ff99</meta:generator>
    <meta:print-date>2017-06-28T09:41:35.299000000</meta:print-date>
    <meta:document-statistic meta:table-count="0" meta:image-count="2" meta:object-count="0" meta:page-count="3" meta:paragraph-count="47" meta:word-count="577" meta:character-count="3809" meta:non-whitespace-character-count="3245"/>
  </office:meta>
</office:document-meta>
</file>