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2"/>
    </style:style>
    <style:style style:name="P22" style:family="paragraph" style:parent-style-name="Standard">
      <style:paragraph-properties fo:text-align="end" style:justify-single-word="false"/>
      <style:text-properties style:font-size-complex="12pt"/>
    </style:style>
    <style:style style:name="P23" style:family="paragraph" style:parent-style-name="Standard">
      <style:paragraph-properties fo:text-align="end" style:justify-single-word="false"/>
      <style:text-properties officeooo:paragraph-rsid="00227559" style:font-size-complex="12pt"/>
    </style:style>
    <style:style style:name="P2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8e730" officeooo:paragraph-rsid="0018e730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27559" officeooo:paragraph-rsid="00227559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T1" style:family="text">
      <style:text-properties officeooo:rsid="0014f933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4f933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66d51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340ab" style:font-size-complex="12pt"/>
    </style:style>
    <style:style style:name="T13" style:family="text">
      <style:text-properties officeooo:rsid="00166d51" style:font-size-complex="12pt"/>
    </style:style>
    <style:style style:name="T14" style:family="text">
      <style:text-properties officeooo:rsid="0018e730" style:font-size-complex="12pt"/>
    </style:style>
    <style:style style:name="T15" style:family="text">
      <style:text-properties officeooo:rsid="001ab46b" style:font-size-complex="12pt"/>
    </style:style>
    <style:style style:name="T16" style:family="text">
      <style:text-properties officeooo:rsid="001b180e" style:font-size-complex="12pt"/>
    </style:style>
    <style:style style:name="T17" style:family="text">
      <style:text-properties officeooo:rsid="001f4ca8" style:font-size-complex="12pt"/>
    </style:style>
    <style:style style:name="T18" style:family="text">
      <style:text-properties officeooo:rsid="00227559" style:font-size-complex="12pt"/>
    </style:style>
    <style:style style:name="T19" style:family="text">
      <style:text-properties officeooo:rsid="001340ab"/>
    </style:style>
    <style:style style:name="T20" style:family="text">
      <style:text-properties officeooo:rsid="00166d51"/>
    </style:style>
    <style:style style:name="T21" style:family="text">
      <style:text-properties officeooo:rsid="001ab46b"/>
    </style:style>
    <style:style style:name="T22" style:family="text">
      <style:text-properties officeooo:rsid="0023ce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INDICAÇÃO nº ______/2017</text:span></text:p>
      <text:p text:style-name="P7"/>
      <text:p text:style-name="P12">Documento <text:span text:style-name="T19">009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8"/>
      <text:p text:style-name="P7"/>
      <text:p text:style-name="P18"><text:span text:style-name="T12">O </text:span><text:span text:style-name="T10"><text:s/>Vereador </text:span><text:span text:style-name="T12">Eric Lins</text:span><text:span text:style-name="T11">, </text:span><text:span text:style-name="T10">vem respeitosamente, nos termos do artigo 155 do Regimento Interno desta Casa Legislativa </text:span><text:span text:style-name="T8">INDICAR</text:span><text:span text:style-name="T10"> que, após aprovado pelo douto Plenário , seja enviada correspondência ao Exmo. Sr. Prefeito Municipal, </text:span><text:span text:style-name="T13">solicit</text:span><text:span text:style-name="T18">ando que o Poder Executivo faça a prorrogação dos </text:span><text:span text:style-name="T14">Contra</text:span><text:span text:style-name="T18">tos d</text:span><text:span text:style-name="T14">o</text:span><text:span text:style-name="T18">s</text:span><text:span text:style-name="T14"> Agente de </text:span><text:span text:style-name="T17">Combate as </text:span><text:span text:style-name="T14">Endemias </text:span><text:span text:style-name="T18">ou deflagre o processo de novas contratações.</text:span><text:span text:style-name="T14"> </text:span></text:p>
      <text:p text:style-name="P19"/>
      <text:p text:style-name="P19"/>
      <text:p text:style-name="P19"/>
      <text:p text:style-name="P11">JUSTIFICATIVA</text:p>
      <text:p text:style-name="P25"><text:span text:style-name="T10">O Objetivo desta indicação, é </text:span><text:span text:style-name="T18">o fato de que os contratos dos</text:span><text:span text:style-name="T10"> Agente</text:span><text:span text:style-name="T18">s</text:span><text:span text:style-name="T10"> de </text:span><text:span text:style-name="T17">Combate as</text:span><text:span text:style-name="T10"> </text:span><text:span text:style-name="T16">E</text:span><text:span text:style-name="T10">ndemias </text:span><text:span text:style-name="T18">estarem vencendo no mês de Julho.</text:span></text:p>
      <text:p text:style-name="P26"><text:span text:style-name="T10">Uruguaiana não pode correr o risco de ficar sem estes importantes profissionais, que zelam da saúde de toda a nossa população, </text:span></text:p>
      <text:p text:style-name="P27"><text:tab/><text:tab/><text:tab/><text:tab/><text:tab/></text:p>
      <text:p text:style-name="P27"/>
      <text:p text:style-name="P27"/>
      <text:p text:style-name="P23">Uruguaiana, <text:span text:style-name="T22">28</text:span> de <text:span text:style-name="T21">Junho </text:span>de 20<text:span text:style-name="T19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/>Ver. <text:span text:style-name="T19">Eric Lins</text:span></text:p>
      <text:p text:style-name="P10">Bancada do <text:span text:style-name="T19">DEM</text:span></text:p>
      <text:p text:style-name="P14"><text:span text:style-name="T10"><text:tab/></text:span><text:span text:style-name="T9"> </text:span></text:p>
      <text:p text:style-name="P16"/>
      <text:p text:style-name="P17"/>
      <text:p text:style-name="P15"/>
      <text:p text:style-name="P15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T1" style:family="text">
      <style:text-properties officeooo:rsid="0014f933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4f933" style:font-size-asian="9.5pt" style:font-size-complex="9.5pt"/>
    </style:style>
    <style:style style:name="MT6" style:family="text">
      <style:text-properties fo:font-size="8pt" fo:language="pt" fo:country="BR" officeooo:rsid="00166d5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<text:span text:style-name="MT1">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ericlin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ricLi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6-28T09:22:36.093000000</dc:date>
    <meta:editing-cycles>16</meta:editing-cycles>
    <meta:editing-duration>PT23H49M31S</meta:editing-duration>
    <meta:generator>LibreOffice/5.1.6.2$Windows_x86 LibreOffice_project/07ac168c60a517dba0f0d7bc7540f5afa45f0909</meta:generator>
    <meta:print-date>2017-06-28T09:19:21.059000000</meta:print-date>
    <meta:document-statistic meta:table-count="0" meta:image-count="2" meta:object-count="0" meta:page-count="1" meta:paragraph-count="25" meta:word-count="168" meta:character-count="1148" meta:non-whitespace-character-count="986"/>
  </office:meta>
</office:document-meta>
</file>