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5C53A36B43.jpg" manifest:media-type="image/jpeg"/>
  <manifest:file-entry manifest:full-path="Pictures/100000000000012C000000C86480706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9.5pt" style:font-size-asian="9.5pt" style:font-size-complex="9.5pt"/>
    </style:style>
    <style:style style:name="P2" style:family="paragraph" style:parent-style-name="Header">
      <style:paragraph-properties fo:text-align="center" style:justify-single-word="false"/>
      <style:text-properties fo:font-size="11pt" fo:font-weight="bold" style:font-size-asian="11pt" style:font-weight-asian="bold" style:font-size-complex="11pt"/>
    </style:style>
    <style:style style:name="P3" style:family="paragraph" style:parent-style-name="Header">
      <style:paragraph-properties fo:text-align="center" style:justify-single-word="false"/>
      <style:text-properties fo:color="#000000" fo:font-size="9.5pt" style:font-size-asian="9.5pt" style:font-size-complex="9.5pt"/>
    </style:style>
    <style:style style:name="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P5" style:family="paragraph" style:parent-style-name="Header">
      <style:paragraph-properties fo:text-align="center" style:justify-single-word="false"/>
    </style:style>
    <style:style style:name="P6" style:family="paragraph" style:parent-style-name="Footer">
      <style:paragraph-properties fo:margin-left="0cm" fo:margin-right="0cm" fo:text-align="justify" style:justify-single-word="false" fo:text-indent="-1cm" style:auto-text-indent="false"/>
    </style:style>
    <style:style style:name="P7"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paragraph-rsid="0016255a"/>
    </style:style>
    <style:style style:name="P8"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paragraph-rsid="00220454"/>
    </style:style>
    <style:style style:name="P9"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125978" officeooo:paragraph-rsid="00125978" style:font-size-complex="12pt"/>
    </style:style>
    <style:style style:name="P10"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1125c3" officeooo:paragraph-rsid="001125c3" style:font-size-complex="12pt"/>
    </style:style>
    <style:style style:name="P11"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1149f2" officeooo:paragraph-rsid="002833d2" style:font-size-complex="12pt"/>
    </style:style>
    <style:style style:name="P12"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833d2" officeooo:paragraph-rsid="002833d2" style:font-size-complex="12pt"/>
    </style:style>
    <style:style style:name="P13"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96d8c" officeooo:paragraph-rsid="00296d8c" style:font-size-complex="12pt"/>
    </style:style>
    <style:style style:name="P14"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96d8c" officeooo:paragraph-rsid="0029b4e4" style:font-size-complex="12pt"/>
    </style:style>
    <style:style style:name="P15"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9b4e4" officeooo:paragraph-rsid="0029b4e4" style:font-size-complex="12pt"/>
    </style:style>
    <style:style style:name="P16"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fo:font-weight="bold" officeooo:rsid="001125c3" officeooo:paragraph-rsid="0016255a" style:font-weight-asian="bold" style:font-size-complex="12pt" style:font-weight-complex="bold"/>
    </style:style>
    <style:style style:name="P17"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20454" officeooo:paragraph-rsid="00220454"/>
    </style:style>
    <style:style style:name="P18"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61efa" officeooo:paragraph-rsid="00261efa"/>
    </style:style>
    <style:style style:name="P19" style:family="paragraph" style:parent-style-name="Standard">
      <style:paragraph-properties fo:line-height="150%"/>
      <style:text-properties style:font-size-complex="12pt"/>
    </style:style>
    <style:style style:name="P20" style:family="paragraph" style:parent-style-name="Standard">
      <style:paragraph-properties fo:line-height="150%" fo:text-align="justify" style:justify-single-word="false">
        <style:tab-stops>
          <style:tab-stop style:position="11.853cm"/>
        </style:tab-stops>
      </style:paragraph-properties>
      <style:text-properties style:font-size-complex="12pt"/>
    </style:style>
    <style:style style:name="P21" style:family="paragraph" style:parent-style-name="Standard">
      <style:paragraph-properties fo:line-height="150%" fo:text-align="justify" style:justify-single-word="false"/>
      <style:text-properties officeooo:rsid="00261efa" officeooo:paragraph-rsid="00261efa" style:font-size-complex="12pt"/>
    </style:style>
    <style:style style:name="P22" style:family="paragraph" style:parent-style-name="Standard">
      <style:paragraph-properties fo:line-height="150%"/>
      <style:text-properties fo:font-weight="bold" style:font-weight-asian="bold" style:font-size-complex="12pt" style:font-weight-complex="bold"/>
    </style:style>
    <style:style style:name="P23" style:family="paragraph" style:parent-style-name="Standard" style:master-page-name="Standard">
      <style:paragraph-properties fo:line-height="150%" fo:text-align="center" style:justify-single-word="false" style:page-number="2"/>
      <style:text-properties fo:font-weight="bold" style:font-weight-asian="bold" style:font-size-complex="12pt"/>
    </style:style>
    <style:style style:name="P24"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833d2" officeooo:paragraph-rsid="002833d2" style:font-size-complex="12pt"/>
    </style:style>
    <style:style style:name="P25" style:family="paragraph" style:parent-style-name="Standard">
      <style:paragraph-properties fo:margin-left="0cm" fo:margin-right="0cm" fo:margin-top="0.212cm" fo:margin-bottom="0cm" style:contextual-spacing="false" fo:line-height="150%" fo:text-align="justify" style:justify-single-word="false" fo:text-indent="2.501cm" style:auto-text-indent="false"/>
      <style:text-properties officeooo:rsid="0029b4e4" officeooo:paragraph-rsid="0029b4e4" style:font-size-complex="12pt"/>
    </style:style>
    <style:style style:name="T1" style:family="text">
      <style:text-properties officeooo:rsid="000a854f"/>
    </style:style>
    <style:style style:name="T2" style:family="text">
      <style:text-properties fo:font-size="9.5pt" style:font-size-asian="9.5pt" style:font-size-complex="9.5pt"/>
    </style:style>
    <style:style style:name="T3" style:family="text">
      <style:text-properties fo:font-size="9.5pt" fo:language="pt" fo:country="BR" style:font-size-asian="9.5pt" style:font-size-complex="9.5pt"/>
    </style:style>
    <style:style style:name="T4" style:family="text">
      <style:text-properties fo:font-size="9.5pt" fo:language="pt" fo:country="BR" officeooo:rsid="000a854f" style:font-size-asian="9.5pt" style:font-size-complex="9.5pt"/>
    </style:style>
    <style:style style:name="T5" style:family="text">
      <style:text-properties fo:color="#000000" fo:font-size="9.5pt" style:font-size-asian="9.5pt" style:font-size-complex="9.5pt"/>
    </style:style>
    <style:style style:name="T6" style:family="text">
      <style:text-properties fo:font-size="8pt" fo:language="pt" fo:country="BR" officeooo:rsid="000a854f" style:font-size-asian="8pt" style:font-size-complex="6pt"/>
    </style:style>
    <style:style style:name="T7" style:family="text">
      <style:text-properties fo:font-size="8pt" style:font-size-asian="8pt" style:font-size-complex="6pt"/>
    </style:style>
    <style:style style:name="T8" style:family="text">
      <style:text-properties fo:font-weight="bold" officeooo:rsid="001125c3"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style:font-size-complex="12pt"/>
    </style:style>
    <style:style style:name="T11" style:family="text">
      <style:text-properties officeooo:rsid="001125c3" style:font-size-complex="12pt"/>
    </style:style>
    <style:style style:name="T12" style:family="text">
      <style:text-properties officeooo:rsid="00198a83" style:font-size-complex="12pt"/>
    </style:style>
    <style:style style:name="T13" style:family="text">
      <style:text-properties officeooo:rsid="0022c82e" style:font-size-complex="12pt"/>
    </style:style>
    <style:style style:name="T14" style:family="text">
      <style:text-properties officeooo:rsid="0024bdbe" style:font-size-complex="12pt"/>
    </style:style>
    <style:style style:name="T15" style:family="text">
      <style:text-properties officeooo:rsid="0025bf92" style:font-size-complex="12pt"/>
    </style:style>
    <style:style style:name="T16" style:family="text">
      <style:text-properties officeooo:rsid="00261efa" style:font-size-complex="12pt"/>
    </style:style>
    <style:style style:name="T17" style:family="text">
      <style:text-properties officeooo:rsid="002833d2" style:font-size-complex="12pt"/>
    </style:style>
    <style:style style:name="T18" style:family="text">
      <style:text-properties officeooo:rsid="002dcd33" style:font-size-complex="12pt"/>
    </style:style>
    <style:style style:name="T19" style:family="text">
      <style:text-properties officeooo:rsid="0013b388"/>
    </style:style>
    <style:style style:name="T20" style:family="text">
      <style:text-properties officeooo:rsid="001e12e5"/>
    </style:style>
    <style:style style:name="T21" style:family="text">
      <style:text-properties officeooo:rsid="00271622"/>
    </style:style>
    <style:style style:name="T22" style:family="text">
      <style:text-properties officeooo:rsid="002833d2"/>
    </style:style>
    <style:style style:name="T23" style:family="text">
      <style:text-properties officeooo:rsid="00296d8c"/>
    </style:style>
    <style:style style:name="T24" style:family="text">
      <style:text-properties officeooo:rsid="0029b4e4"/>
    </style:style>
    <style:style style:name="T25" style:family="text">
      <style:text-properties officeooo:rsid="002a6543"/>
    </style:style>
    <style:style style:name="T26" style:family="text">
      <style:text-properties officeooo:rsid="002c336c"/>
    </style:style>
    <style:style style:name="T27" style:family="text">
      <style:text-properties officeooo:rsid="002cbe82"/>
    </style:style>
    <style:style style:name="T28" style:family="text">
      <style:text-properties officeooo:rsid="002fa836"/>
    </style:style>
    <style:style style:name="T29" style:family="text">
      <style:text-properties officeooo:rsid="002fb01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EQUERIMENTO <text:span text:style-name="T19">Nº <text:s text:c="9"/>/2017.</text:span></text:p>
      <text:p text:style-name="P19"/>
      <text:p text:style-name="P19"/>
      <text:p text:style-name="P19"><text:span text:style-name="T20">Ao </text:span>Excelentíssim<text:span text:style-name="T20">o</text:span> </text:p>
      <text:p text:style-name="P19">Ver. José Fernando Tarrag<text:span text:style-name="T29">ô</text:span></text:p>
      <text:p text:style-name="P19">Presidente do Legislativo Municipal</text:p>
      <text:p text:style-name="P22"/>
      <text:p text:style-name="P19"/>
      <text:p text:style-name="P21"><text:tab/>O <text:span text:style-name="T27">V</text:span>ereador José Clemente da Silva Corrêa, Bancada do <text:s/>PSDB, vem respeitosamente, com base no que preceitua o art. 146, do Regimento Interno desta <text:span text:style-name="T29">C</text:span>asa Legislativa,<text:span text:style-name="T9"> REQUERER <text:s/></text:span>o <text:span text:style-name="T21">encaminhamento de solicitação e </text:span>pedido de providência<text:span text:style-name="T29">s</text:span> <text:span text:style-name="T21">ao Governo do Estado do Rio Grande do Sul, através do Excelentíssimo Senhor Governador do Estado Ivo Sartori, à <text:s/>Secretaria de Segurança Pública do Estado do Rio Grande <text:s/>do Sul, e ao Gabinete do Chefe da Casa Civil do Estado, a fim de que 123 (cento e vinte três) suplentes, do Concurso Público para Brigada Militar, sejam aproveitados no curso de formação da Academia da Brigada Militar.</text:span></text:p>
      <text:p text:style-name="P20"><text:tab/></text:p>
      <text:p text:style-name="P8"><text:span text:style-name="T17">Aliás, i</text:span><text:span text:style-name="T12">nformo a Vossa Excelência que, em nosso Mandato, procuramos acompanhar atentamente os assuntos relacionados à segurança pública, em especial em Uruguaiana, </text:span><text:span text:style-name="T13">percebendo e compreendendo os anseios da sociedade uruguaianense que tanto clama por segurança. </text:span></text:p>
      <text:p text:style-name="P17"><text:span text:style-name="T12">Constatamos que o Governo do Estado do Rio Grande do Sul, através da Secretaria de Segurança Pública do Estado, nos últimos dias, efetuou o chamamento de aprovados em </text:span><text:span text:style-name="T10">C</text:span><text:span text:style-name="T12">oncurso </text:span><text:span text:style-name="T14">P</text:span><text:span text:style-name="T12">úblico para a Brigada Militar, a fim de participarem do curso de formação na Academia da Brigada Militar.</text:span></text:p>
      <text:p text:style-name="P17"><text:span text:style-name="T12">Contudo, percebemos que 123 (cento e vinte e três) aprovados, que ficaram na condição de suplentes, tão logo se apresentaram, receberam a determinação de que aguardassem em casa e, caso houvesse a necessidade, </text:span><text:span text:style-name="T14">o Governo do Estado do Rio Grande do Sul </text:span><text:span text:style-name="T12">chamaria os mesmos, causando um</text:span><text:span text:style-name="T10">a</text:span><text:span text:style-name="T12"> mistura de expectativa e frustração.</text:span></text:p>
      <text:p text:style-name="P17"><text:span text:style-name="T12">Informo a Vossa Excelência que 123(cento e vinte e três) suplentes adquiriram "enxovais", conforme solicitação formal da Secretaria de Segurança Pública do Estado</text:span><text:span text:style-name="T14"> do Rio </text:span><text:soft-page-break/><text:span text:style-name="T14">Grande do Sul</text:span><text:span text:style-name="T12">, gerando um custo aproximado de R$ 700,00 (setecentos reais) para cada </text:span><text:span text:style-name="T14">suplente</text:span><text:span text:style-name="T12">.</text:span></text:p>
      <text:p text:style-name="P17"><text:span text:style-name="T10">E</text:span><text:span text:style-name="T12">ntendemos que os suplentes podem ser aproveitados no curso de formação, sem que isso represente grande custo aos cofres públicos estaduais, sem falar ainda que todos foram aprovados nos exames físicos e psicológicos </text:span><text:span text:style-name="T10">e estão, portanto, aptos a participar do curso de formação na Academia da Brigada Militar, em Porto Alegre</text:span><text:span text:style-name="T12">.</text:span></text:p>
      <text:p text:style-name="P17"><text:span text:style-name="T12">Além disso, sabemos e reconhecemos o clamor da sociedade gaúcha por segurança, em razão do aumento da <text:s/>violência e da sensação de insegurança </text:span><text:span text:style-name="T15">e a inclusão de mais 123 (cento e vinte três) policiais militares e bombeiros certamente contribuiria para o combate à criminalidade.</text:span></text:p>
      <text:p text:style-name="P17"><text:span text:style-name="T12">Por essas razões, </text:span><text:span text:style-name="T16">requeremos</text:span><text:span text:style-name="T12"> que esta Casa Legislativa envie solicitação formal ao Governo do Estado do Rio Grande do Sul, através do Excelentíssimo Senhor Governador do Estado Ivo Sartori, à Secretaria de Segurança Pública do Estado e à Casa Civil do Estado, a fim de que os suplentes dispensados sejam aproveitados no curso de formação e, com isso, propiciarmos à sociedade gaúcha mais 49 (quarenta e nove) policiais para o patrulhamento</text:span><text:span text:style-name="T10"> </text:span><text:span text:style-name="T12"><text:s/>e 74 (setenta e quatro) bombeiros militares.</text:span></text:p>
      <text:p text:style-name="P17"><text:span text:style-name="T10">Destaco a Vossa Excelência que, n</text:span><text:span text:style-name="T12">este momento em que a sociedade gaúcha clama por segurança pública, entendemos que é fundamental que tenhamos responsabilidade e compromisso com os anseios de nosso cidadão </text:span><text:span text:style-name="T10">e coloquemo-nos ao lado da sociedade gaúcha em defesa da segurança pública</text:span><text:span text:style-name="T12">.</text:span></text:p>
      <text:p text:style-name="P17"><text:span text:style-name="T12">Ressaltamos a Vossa Exce</text:span><text:span text:style-name="T10">lência que é hora de agirmos com coragem e responsabilidade para enfrentarmos os problemas que assolam a sociedade gaúcha e, é fundamental, que essa Casa Legislativa mais uma vez se coloque como protagonista na defesa da sociedade uruguaianense que clama por segurança. </text:span></text:p>
      <text:p text:style-name="P17"><text:span text:style-name="T10">Entendemos que o Poder Legislativo de Uruguaiana deve se manifestar em favor da segurança de nossos cidadãos e mobilizar esforços para que possamos solicitar ao Governo do Estado do Rio Grande do Sul o chamamento dos <text:s/></text:span><text:span text:style-name="T18">123 (centro e vinte e três) </text:span><text:span text:style-name="T10">suplentes do </text:span><text:span text:style-name="T18">C</text:span><text:span text:style-name="T10">oncurso público para a Brigada Militar e, assim, disponibilizar mais policiais militares e bombeiros militares para a segurança do cidadão gaúcho. </text:span></text:p>
      <text:p text:style-name="P18"/>
      <text:p text:style-name="P7"><text:soft-page-break/><text:span text:style-name="T11"><text:s text:c="27"/></text:span><text:span text:style-name="T8"><text:s/>JUSTIFICATIVA</text:span></text:p>
      <text:p text:style-name="P16"/>
      <text:p text:style-name="P11">Justifica-se o presente requerimento tendo em vista:</text:p>
      <text:p text:style-name="P12">1. Verifica-se o clamor da sociedade gaúcha por segurança e a sensação de insegurança por parte de nossos cidadãos.</text:p>
      <text:p text:style-name="P12">2. O aumento de índice de crimes (homicídios, latrocínios, roubos, roubos a bancos) noticiado diariamente nos meios de comunicação e demonstrado em dados estatísticos fornecidos pelas forças de segurança pública evidenciam a necessidade urgente de adoção de medidas concretas para o combate à criminalidade.</text:p>
      <text:p text:style-name="P12">3. A cidade de Uruguaiana é o maior município da fronteira oeste, conta com um dos maiores portos secos da América Latina e é rota importante para turistas dos países do Mercosul que ingressam no Brasil e, mesmo assim, conta com um contingente reduzido de policiais militares e civis.</text:p>
      <text:p text:style-name="P11"><text:span text:style-name="T22">4. Percebe-se que o avanço da criminalidade, sobretudo, nas cidades da fronteira oeste deve-se ao número reduzido de policiais</text:span> <text:span text:style-name="T22">em nossas cidades.</text:span></text:p>
      <text:p text:style-name="P12">5. O art. 144 da <text:span text:style-name="T24">C</text:span>onstituição <text:span text:style-name="T24">F</text:span>ederal d<text:span text:style-name="T23">a República Federativa do Br</text:span>asil, <text:span text:style-name="T23">declara que a “segurança pública, [é] dever do Estado” impondo ao poder público a responsabilidade inerente à segurança pública, especialmente para <text:s/>“preservação da ordem pública e da incolumidade das pessoas e do patrimônio.</text:span></text:p>
      <text:p text:style-name="P13">5. A <text:span text:style-name="T24">L</text:span>ei <text:span text:style-name="T24">O</text:span>rg<text:span text:style-name="T24">â</text:span>nica do <text:span text:style-name="T24">M</text:span>unic<text:span text:style-name="T24">í</text:span>pio de Uruguaiana no art. 64, Par<text:span text:style-name="T28">á</text:span>grafo único, declara <text:span text:style-name="T28">que</text:span> compete a <text:span text:style-name="T24">Câ</text:span>mara <text:span text:style-name="T24">M</text:span>unicipal de <text:span text:style-name="T24">V</text:span>ereadores <text:span text:style-name="T28">de Uruguaiana</text:span>: “em defesa do bem comum a <text:span text:style-name="T24">Câ</text:span>mara se pronunciar<text:span text:style-name="T24">á</text:span> em qualquer assunto de <text:span text:style-name="T24">interesse</text:span> p<text:span text:style-name="T24">ú</text:span>blico”.</text:p>
      <text:p text:style-name="P13">6. O <text:span text:style-name="T24">P</text:span>oder <text:span text:style-name="T24">L</text:span>egislativo <text:span text:style-name="T24">Municipal</text:span> de Uruguaiana deve-se manifestar de forma contundente e comprometida com os interesses do cidadão <text:span text:style-name="T24">u</text:span>ruguaianen<text:span text:style-name="T29">s</text:span>e na luta em favor da segurança p<text:span text:style-name="T24">ú</text:span>blica.</text:p>
      <text:p text:style-name="P14">7. Es<text:span text:style-name="T25">t</text:span>a <text:span text:style-name="T25">C</text:span>asa <text:span text:style-name="T25">L</text:span>egislativa deve encaminhar <text:span text:style-name="T25">à</text:span>s autoridades p<text:span text:style-name="T25">ú</text:span>blicas <text:span text:style-name="T25">e</text:span>staduais solicitação no sentido do cumprimento do que estabelece o art. 144 da Constituição <text:span text:style-name="T25">F</text:span>ederativa do Brasil e, que haja de fato, policiais para a <text:span text:style-name="T24">real garantia do patrulhamento e segurança de nossas cidades.</text:span></text:p>
      <text:p text:style-name="P15"><text:soft-page-break/>8. E inconcebível que, no período de crise na segurança pública, 123 (cento vinte três) suplentes do Concurso Público da Brigada Militar e que foram aprovados nos exames físicos e psicológicos fossem dispensados pelo Governo do Estado do Rio Grande do Sul.</text:p>
      <text:p text:style-name="P15">9. A inclus<text:span text:style-name="T26">ã</text:span>o de 123 (cento vinte três suplentes<text:span text:style-name="T26">)</text:span> do <text:span text:style-name="T27">C</text:span>oncurso <text:span text:style-name="T27">Público </text:span>da Brigada Militar importar<text:span text:style-name="T27">á </text:span>um custo <text:span text:style-name="T27">pífio</text:span> aos cofres p<text:span text:style-name="T27">ú</text:span>blicos <text:span text:style-name="T27">e</text:span>staduais em comparação aos grandes benef<text:span text:style-name="T27">í</text:span>cios advindos da disponibilização de mais policiais para segurança de nossos cidadãos.</text:p>
      <text:p text:style-name="P15">10. Nesse momento de crise na segurança e fundamental que haja coragem e comprometimento na resolução de problemas que assolam a sociedade ga<text:span text:style-name="T27">ú</text:span>cha.</text:p>
      <text:p text:style-name="P15">11. E necess<text:span text:style-name="T27">á</text:span>rio que o <text:span text:style-name="T27">P</text:span>oder <text:span text:style-name="T27">L</text:span>egislativo <text:span text:style-name="T27">Municipal de U</text:span>ruguaiana seja o porta-voz das demandas da sociedade <text:span text:style-name="T27">u</text:span>ruguaiane<text:span text:style-name="T29">n</text:span>se por segurança.</text:p>
      <text:p text:style-name="P14"><text:s/></text:p>
      <text:p text:style-name="P9"/>
      <text:p text:style-name="P9"/>
      <text:p text:style-name="P9"/>
      <text:p text:style-name="P9"><text:s text:c="24"/>José Clemente da Silva Corrêa</text:p>
      <text:p text:style-name="P9"><text:s text:c="32"/><text:span text:style-name="T29">V</text:span>ereador do PSDB</text:p>
      <text:p text:style-name="P10"><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4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6.946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8.2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10.75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2.0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9.5pt" style:font-size-asian="9.5pt" style:font-size-complex="9.5pt"/>
    </style:style>
    <style:style style:name="MP2" style:family="paragraph" style:parent-style-name="Header">
      <style:paragraph-properties fo:text-align="center" style:justify-single-word="false"/>
      <style:text-properties fo:font-size="11pt" fo:font-weight="bold" style:font-size-asian="11pt" style:font-weight-asian="bold" style:font-size-complex="11pt"/>
    </style:style>
    <style:style style:name="MP3" style:family="paragraph" style:parent-style-name="Header">
      <style:paragraph-properties fo:text-align="center" style:justify-single-word="false"/>
      <style:text-properties fo:color="#000000" fo:font-size="9.5pt" style:font-size-asian="9.5pt" style:font-size-complex="9.5pt"/>
    </style:style>
    <style:style style:name="MP4" style:family="paragraph" style:parent-style-name="Header">
      <style:paragraph-properties fo:text-align="center" style:justify-single-word="false"/>
      <style:text-properties fo:color="#000000" fo:font-size="14pt" fo:font-weight="bold" fo:background-color="#c0c0c0" style:font-size-asian="14pt" style:font-weight-asian="bold" style:font-size-complex="9.5pt"/>
    </style:style>
    <style:style style:name="MP5" style:family="paragraph" style:parent-style-name="Header">
      <style:paragraph-properties fo:text-align="center" style:justify-single-word="false"/>
    </style:style>
    <style:style style:name="MP6" style:family="paragraph" style:parent-style-name="Footer">
      <style:paragraph-properties fo:margin-left="0cm" fo:margin-right="0cm" fo:text-align="justify" style:justify-single-word="false" fo:text-indent="-1cm" style:auto-text-indent="false"/>
    </style:style>
    <style:style style:name="MT1" style:family="text">
      <style:text-properties officeooo:rsid="000a854f"/>
    </style:style>
    <style:style style:name="MT2" style:family="text">
      <style:text-properties fo:font-size="9.5pt" style:font-size-asian="9.5pt" style:font-size-complex="9.5pt"/>
    </style:style>
    <style:style style:name="MT3" style:family="text">
      <style:text-properties fo:color="#000000" fo:font-size="9.5pt" style:font-size-asian="9.5pt" style:font-size-complex="9.5pt"/>
    </style:style>
    <style:style style:name="MT4" style:family="text">
      <style:text-properties fo:font-size="9.5pt" fo:language="pt" fo:country="BR" style:font-size-asian="9.5pt" style:font-size-complex="9.5pt"/>
    </style:style>
    <style:style style:name="MT5" style:family="text">
      <style:text-properties fo:font-size="9.5pt" fo:language="pt" fo:country="BR" officeooo:rsid="000a854f" style:font-size-asian="9.5pt" style:font-size-complex="9.5pt"/>
    </style:style>
    <style:style style:name="MT6" style:family="text">
      <style:text-properties fo:font-size="8pt" fo:language="pt" fo:country="BR" officeooo:rsid="000a854f" style:font-size-asian="8pt" style:font-size-complex="6pt"/>
    </style:style>
    <style:style style:name="MT7" style:family="text">
      <style:text-properties fo:font-size="8pt" style:font-size-asian="8pt" style:font-size-complex="6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27cm, 0.84cm, 0cm, 0.84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ESTADO DO RIO GRANDE DO SUL</text:p>
        <text:p text:style-name="MP1"><draw:frame draw:style-name="Mfr1" draw:name="Figura1" text:anchor-type="char" svg:x="14.473cm" svg:y="0.176cm" svg:width="2.649cm" svg:height="2.004cm" draw:z-index="3"><draw:image xlink:href="Pictures/100000000000012C000000C864807068.jpg" xlink:type="simple" xlink:show="embed" xlink:actuate="onLoad"/></draw:frame><draw:frame draw:style-name="Mfr2" draw:name="Figura2" text:anchor-type="char" svg:x="-0.118cm" svg:y="0.168cm" svg:width="2.409cm" svg:height="1.998cm" draw:z-index="7"><draw:image xlink:href="Pictures/100000000000006F0000005C53A36B43.jpg" xlink:type="simple" xlink:show="embed" xlink:actuate="onLoad"/></draw:frame>PODER LEGISLATIVO</text:p>
        <text:p text:style-name="MP2">CÂMARA MUNICIPAL DE VEREADORES DE URUGUAIANA</text:p>
        <text:p text:style-name="MP3">PALÁCIO BORGES DE MEDEIROS</text:p>
        <text:p text:style-name="MP4">Gabinete do Ver. <text:span text:style-name="MT1">JOSÉ CLEMENTE DA SILVA CORRÊA</text:span></text:p>
        <text:p text:style-name="MP1">Rua Bento Martins, nº 2619, CEP: 97501-520 – URUGUAIANA - RS</text:p>
        <text:p text:style-name="MP5"><text:span text:style-name="MT2">Telefone: (55) </text:span><text:span text:style-name="MT3">3412-5977</text:span><text:span text:style-name="MT2"> – Fax: (55)</text:span><text:span text:style-name="MT3"> 3412-5893</text:span></text:p>
        <text:p text:style-name="MP5"><text:span text:style-name="MT3">Home Page: </text:span><text:a xlink:type="simple" xlink:href="http://www.uruguaiana.rs.leg.br/" text:style-name="Internet_20_link"><text:span text:style-name="Internet_20_link"><text:span text:style-name="MT2">www.uruguaiana.rs.</text:span></text:span></text:a><text:a xlink:type="simple" xlink:href="http://www.uruguaiana.rs.leg.br/" text:style-name="Internet_20_link"><text:span text:style-name="Internet_20_link"><text:span text:style-name="MT4">leg</text:span></text:span></text:a><text:a xlink:type="simple" xlink:href="http://www.uruguaiana.rs.leg.br/" text:style-name="Internet_20_link"><text:span text:style-name="Internet_20_link"><text:span text:style-name="MT2">.br</text:span></text:span></text:a><text:span text:style-name="MT3"> </text:span></text:p>
        <text:p text:style-name="MP5"><text:span text:style-name="MT2">E-mail: </text:span><text:span text:style-name="Internet_20_link"><text:span text:style-name="MT5">clemente</text:span></text:span><text:a xlink:type="simple" xlink:href="mailto:fulano@camarauruguaiana.rs.gov.br" text:style-name="Internet_20_link"><text:span text:style-name="Internet_20_link"><text:span text:style-name="MT2">@camarauruguaiana.rs.gov.br</text:span></text:span></text:a></text:p>
      </style:header>
      <style:footer>
        <text:p text:style-name="MP6"><text:span text:style-name="MT6">rcs</text:span><text:span text:style-name="MT7">/cmu/gab</text:span><text:span text:style-name="MT6">JCSC</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6T10:42:08.678000000</meta:creation-date>
    <meta:editing-cycles>26</meta:editing-cycles>
    <meta:editing-duration>PT2H43M27S</meta:editing-duration>
    <meta:generator>LibreOffice/4.2.4.2$Windows_x86 LibreOffice_project/63150712c6d317d27ce2db16eb94c2f3d7b699f8</meta:generator>
    <dc:date>2017-06-23T12:17:08.736000000</dc:date>
    <meta:print-date>2017-06-12T08:41:00.155000000</meta:print-date>
    <meta:document-statistic meta:table-count="0" meta:image-count="2" meta:object-count="0" meta:page-count="4" meta:paragraph-count="44" meta:word-count="1090" meta:character-count="7121" meta:non-whitespace-character-count="5960"/>
  </office:meta>
</office:document-meta>
</file>