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open sansbold" svg:font-family="'open sansbold', 'Open Sans', Arial, Helvetica, sans-serif"/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italic" officeooo:paragraph-rsid="001fa0ce" style:font-size-asian="11pt" style:font-style-asian="italic" style:font-size-complex="11pt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fa0ce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rsid="002c1381" officeooo:paragraph-rsid="002c1381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217b7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42822" officeooo:paragraph-rsid="00242822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72111" officeooo:paragraph-rsid="00272111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9828e" officeooo:paragraph-rsid="0029828e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25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variant="normal" fo:text-transform="none" fo:color="#222222" style:font-name="arial" fo:font-size="9.75pt" fo:letter-spacing="normal" fo:font-style="normal" fo:font-weight="normal" officeooo:paragraph-rsid="001fa0ce" style:font-size-asian="11pt" style:font-style-asian="italic" style:font-size-complex="11pt" style:font-style-complex="italic" loext:padding="0cm" loext:border="none"/>
    </style:style>
    <style:style style:name="P27" style:family="paragraph" style:parent-style-name="Standard">
      <style:paragraph-properties fo:margin-left="0cm" fo:margin-right="0.106cm" fo:margin-top="0.185cm" fo:margin-bottom="0.247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normal" loext:padding="0cm" loext:border="none"/>
    </style:style>
    <style:style style:name="T1" style:family="text">
      <style:text-properties officeooo:rsid="0021029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209f8b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0292c2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2217b7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size="8pt" fo:language="pt" fo:country="BR" officeooo:rsid="001fa0ce" style:font-size-asian="8pt" style:font-size-complex="6pt"/>
    </style:style>
    <style:style style:name="T9" style:family="text">
      <style:text-properties fo:font-size="8pt" style:font-size-asian="8pt" style:font-size-complex="6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officeooo:rsid="00181323" style:font-weight-asian="bold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1fa0ce" style:font-size-complex="12pt"/>
    </style:style>
    <style:style style:name="T17" style:family="text">
      <style:text-properties officeooo:rsid="00104cb5" style:font-size-complex="12pt"/>
    </style:style>
    <style:style style:name="T18" style:family="text">
      <style:text-properties officeooo:rsid="00234cf4" style:font-size-complex="12pt"/>
    </style:style>
    <style:style style:name="T19" style:family="text">
      <style:text-properties officeooo:rsid="00242822" style:font-size-complex="12pt"/>
    </style:style>
    <style:style style:name="T20" style:family="text">
      <style:text-properties officeooo:rsid="001fa0ce"/>
    </style:style>
    <style:style style:name="T21" style:family="text">
      <style:text-properties officeooo:rsid="00104cb5"/>
    </style:style>
    <style:style style:name="T22" style:family="text">
      <style:text-properties officeooo:rsid="00181323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0292c2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181323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217b7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8a671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9828e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2pt" fo:letter-spacing="-0.026cm" fo:font-style="normal" style:text-underline-style="none" fo:font-weight="normal" officeooo:rsid="00181323" style:text-blinking="false" style:font-size-asian="12pt" style:font-weight-asian="normal" style:font-size-complex="12pt" style:font-weight-complex="normal" loext:padding="0cm" loext:border="none"/>
    </style:style>
    <style:style style:name="T29" style:family="text">
      <style:text-properties officeooo:rsid="00253aea"/>
    </style:style>
    <style:style style:name="T30" style:family="text">
      <style:text-properties officeooo:rsid="0028a671"/>
    </style:style>
    <style:style style:name="T31" style:family="text">
      <style:text-properties officeooo:rsid="002cd3a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______/2017</text:p>
      <text:p text:style-name="P7"/>
      <text:p text:style-name="P11">Documento <text:span text:style-name="T20">005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4">O Vereador </text:span><text:span text:style-name="T16">Eric Lins</text:span><text:span text:style-name="T15">, </text:span><text:span text:style-name="T14">vem respeitosamente, com base no que preceitua a Resolução nº 32/2016, </text:span><text:span text:style-name="T11">REQUERER</text:span><text:span text:style-name="T14">, após aprovado pelo <text:s/>Plenário, que esta Casa encaminhe ofício ao Senhor </text:span><text:span text:style-name="Strong_20_Emphasis"><text:span text:style-name="T6">M</text:span></text:span><text:span text:style-name="Strong_20_Emphasis"><text:span text:style-name="T7">arcos Pereira,</text:span></text:span><text:span text:style-name="Strong_20_Emphasis"><text:span text:style-name="T6"> </text:span></text:span><text:a xlink:type="simple" xlink:href="http://www.mdic.gov.br/" text:style-name="Internet_20_link" text:visited-style-name="Visited_20_Internet_20_Link"><text:span text:style-name="Strong_20_Emphasis"><text:span text:style-name="T23">Minis</text:span></text:span></text:a><text:a xlink:type="simple" xlink:href="http://www.mdic.gov.br/" text:style-name="Internet_20_link" text:visited-style-name="Visited_20_Internet_20_Link"><text:span text:style-name="Strong_20_Emphasis"><text:span text:style-name="T24">t</text:span></text:span></text:a><text:a xlink:type="simple" xlink:href="http://www.mdic.gov.br/" text:style-name="Internet_20_link" text:visited-style-name="Visited_20_Internet_20_Link"><text:span text:style-name="Strong_20_Emphasis"><text:span text:style-name="T25">ro </text:span></text:span></text:a><text:a xlink:type="simple" xlink:href="http://www.mdic.gov.br/" text:style-name="Internet_20_link" text:visited-style-name="Visited_20_Internet_20_Link"><text:span text:style-name="Strong_20_Emphasis"><text:span text:style-name="T24">da</text:span></text:span></text:a><text:span text:style-name="T24"> </text:span><text:a xlink:type="simple" xlink:href="http://www.mdic.gov.br/" text:style-name="Internet_20_link" text:visited-style-name="Visited_20_Internet_20_Link">I</text:a><text:span text:style-name="T26">ndus</text:span><text:span text:style-name="T27">tria, Comércio Exterior e Serviços,</text:span><text:span text:style-name="T28"> </text:span><text:span text:style-name="T14">para que </text:span><text:span text:style-name="T18">esclareça o porquê da demora da entrega <text:s/></text:span><text:span text:style-name="T19">da Licença de Pescador Profissional.</text:span></text:p>
      <text:p text:style-name="P20"><text:span text:style-name="T19"/></text:p>
      <text:p text:style-name="P20"><text:span text:style-name="T19"/></text:p>
      <text:p text:style-name="P13">JUSTIFICATIVA</text:p>
      <text:p text:style-name="P21">Vários Pescadores de Uruguaiana encaminharam documentação <text:span text:style-name="T29">para que fossem feitas as licenças de pescador profissional, porém desde 2015, nenhuma licença foi emitida.</text:span></text:p>
      <text:p text:style-name="P22">Os Pescadores estão <text:span text:style-name="T30">pescando somente com o protocolo que lhes foi entregue, porém esse documento não serve como a efetiva licença de pesca. Se os pescadores forem abordados por órgãos fiscalizadores, podem ter todo o seu Material apreendido e receber multas e outras sanções.</text:span></text:p>
      <text:p text:style-name="P23">Salientamos a importância des<text:span text:style-name="T31">s</text:span>es <text:span text:style-name="T31">p</text:span>rofissionais para a economia do Município e por se tratarem em sua maioria “<text:span text:style-name="T31">c</text:span>hefes de <text:span text:style-name="T31">f</text:span>amília”, não <text:span text:style-name="T31">devem</text:span> ser eventualmente <text:span text:style-name="T31">punidos</text:span> por motivos puramente burocráticos.</text:p>
      <text:p text:style-name="P23"/>
      <text:p text:style-name="P15"/>
      <text:p text:style-name="P9">Uruguaiana, <text:span text:style-name="T22">23 de Junho</text:span> de 20<text:span text:style-name="T21">17</text:span>. </text:p>
      <text:p text:style-name="P9"/>
      <text:p text:style-name="P9"/>
      <text:p text:style-name="P9"/>
      <text:p text:style-name="P9"/>
      <text:p text:style-name="P10"/>
      <text:p text:style-name="P10"/>
      <text:p text:style-name="P10">___________________________________________</text:p>
      <text:p text:style-name="P14"><text:span text:style-name="T14"><text:tab/><text:tab/><text:tab/>Ver. </text:span><text:span text:style-name="T17">Eric Lins </text:span></text:p>
      <text:p text:style-name="P14"><text:span text:style-name="T14"><text:tab/><text:tab/><text:tab/>Bancada do </text:span><text:span text:style-name="T16">DEM</text:span><text:span text:style-name="T12"> 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9"/>
      <text:p text:style-name="P18"/>
      <text:p text:style-name="P18"/>
      <text:p text:style-name="P26"><text:span text:style-name="T12">Endereço: Esplanada dos Ministérios J - Zona Cívico - Administrativa, Brasília - DF, 70053-900</text:span></text:p>
      <text:p text:style-name="P27"><text:span text:style-name="T10">Telefone:</text:span>(61) 2027-7000</text:p>
      <text:p text:style-name="P1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open sansbold" svg:font-family="'open sansbold', 'Open Sans', Arial, Helvetica, sans-serif"/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7</meta:editing-cycles>
    <meta:editing-duration>PT42M50S</meta:editing-duration>
    <meta:generator>LibreOffice/5.1.6.2$Windows_x86 LibreOffice_project/07ac168c60a517dba0f0d7bc7540f5afa45f0909</meta:generator>
    <dc:date>2017-06-23T11:14:46.326000000</dc:date>
    <meta:print-date>2017-06-23T10:56:48.661000000</meta:print-date>
    <meta:document-statistic meta:table-count="0" meta:image-count="2" meta:object-count="0" meta:page-count="2" meta:paragraph-count="27" meta:word-count="231" meta:character-count="1659" meta:non-whitespace-character-count="1438"/>
  </office:meta>
</office:document-meta>
</file>