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end" style:justify-single-word="false"/>
      <style:text-properties officeooo:rsid="002543cd" officeooo:paragraph-rsid="002543c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91e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de654" officeooo:paragraph-rsid="001f4305"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305"/>
    </style:style>
    <style:style style:name="P26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ba2f3" style:font-size-complex="12pt"/>
    </style:style>
    <style:style style:name="T17" style:family="text">
      <style:text-properties officeooo:rsid="001f491e" style:font-size-complex="12pt"/>
    </style:style>
    <style:style style:name="T18" style:family="text">
      <style:text-properties officeooo:rsid="002543cd" style:font-size-complex="12pt"/>
    </style:style>
    <style:style style:name="T19" style:family="text">
      <style:text-properties officeooo:rsid="0026343a" style:font-size-complex="12pt"/>
    </style:style>
    <style:style style:name="T20" style:family="text">
      <style:text-properties officeooo:rsid="0014c0c9"/>
    </style:style>
    <style:style style:name="T21" style:family="text">
      <style:text-properties officeooo:rsid="00175e8e"/>
    </style:style>
    <style:style style:name="T22" style:family="text">
      <style:text-properties officeooo:rsid="001ba2f3"/>
    </style:style>
    <style:style style:name="T23" style:family="text">
      <style:text-properties officeooo:rsid="0022ec18"/>
    </style:style>
    <style:style style:name="T24" style:family="text">
      <style:text-properties officeooo:rsid="002543c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NDICAÇÃO nº ______/2017</text:p>
      <text:p text:style-name="P7"/>
      <text:p text:style-name="P13">Documento <text:span text:style-name="T22">59/2017</text:span></text:p>
      <text:p text:style-name="P14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4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9"/>
      <text:p text:style-name="P22"/>
      <text:p text:style-name="P25"><text:span text:style-name="T15">a</text:span><text:span text:style-name="T16">)</text:span><text:span text:style-name="T17"> </text:span><text:span text:style-name="T18">Reparos na </text:span><text:span text:style-name="T19">Rua Venâncio Aires, entre a rua João Manoel e a rua Santana.</text:span></text:p>
      <text:p text:style-name="P23"><text:s/></text:p>
      <text:p text:style-name="P20"/>
      <text:p text:style-name="P12">JUSTIFICATIVA</text:p>
      <text:p text:style-name="P12"/>
      <text:p text:style-name="P21"><text:s/><text:span text:style-name="T21">a) Justifico tal solicitação devido a situação em que se encontra o local, estando praticamente impossível o trânsito de carros e pedestres.</text:span></text:p>
      <text:p text:style-name="P19"/>
      <text:p text:style-name="P9">Uruguaiana, <text:span text:style-name="T24">22</text:span> <text:span text:style-name="T23"><text:s/></text:span>de junho de 2017.</text:p>
      <text:p text:style-name="P11"/>
      <text:p text:style-name="P9"/>
      <text:p text:style-name="P10"/>
      <text:p text:style-name="P10">Ver. <text:span text:style-name="T20">Mano Gás</text:span></text:p>
      <text:p text:style-name="P10">Bancada do PSDB</text:p>
      <text:p text:style-name="P15"><text:span text:style-name="T12"><text:tab/></text:span><text:span text:style-name="T11"> </text:span></text:p>
      <text:p text:style-name="P17"/>
      <text:p text:style-name="P18"/>
      <text:p text:style-name="P16"/>
      <text:p text:style-name="P1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24</meta:editing-cycles>
    <meta:editing-duration>PT1H35M2S</meta:editing-duration>
    <meta:generator>LibreOffice/5.1.6.2$Windows_x86 LibreOffice_project/07ac168c60a517dba0f0d7bc7540f5afa45f0909</meta:generator>
    <meta:print-date>2017-06-22T12:11:58.635000000</meta:print-date>
    <dc:date>2017-06-22T12:12:08.947000000</dc:date>
    <meta:document-statistic meta:table-count="0" meta:image-count="2" meta:object-count="0" meta:page-count="1" meta:paragraph-count="25" meta:word-count="148" meta:character-count="1029" meta:non-whitespace-character-count="894"/>
  </office:meta>
</office:document-meta>
</file>