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867ea" officeooo:paragraph-rsid="001fa0ce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c2b7"/>
    </style:style>
    <style:style style:name="P19" style:family="paragraph" style:parent-style-name="Standard">
      <style:paragraph-properties fo:margin-left="0cm" fo:margin-right="0cm" fo:margin-top="0cm" fo:margin-bottom="0.4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rsid="00230baf" officeooo:paragraph-rsid="0029c2b7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4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9c2b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normal" fo:font-weight="bold" officeooo:rsid="002b7c94" officeooo:paragraph-rsid="002a5d93" style:font-size-asian="11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normal" fo:font-weight="bold" officeooo:rsid="002b7c94" officeooo:paragraph-rsid="002b7c94" style:font-size-asian="11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9c2b7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ize="8pt" fo:language="pt" fo:country="BR" officeooo:rsid="001fa0ce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officeooo:rsid="001fa0ce" style:font-size-complex="12pt"/>
    </style:style>
    <style:style style:name="T16" style:family="text">
      <style:text-properties officeooo:rsid="00104cb5" style:font-size-complex="12pt"/>
    </style:style>
    <style:style style:name="T17" style:family="text">
      <style:text-properties officeooo:rsid="001fa0ce"/>
    </style:style>
    <style:style style:name="T18" style:family="text">
      <style:text-properties officeooo:rsid="00104cb5"/>
    </style:style>
    <style:style style:name="T19" style:family="text">
      <style:text-properties officeooo:rsid="0029c2b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______/2017</text:p>
      <text:p text:style-name="P7"/>
      <text:p text:style-name="P11">Documento <text:span text:style-name="T17">004</text:span>/17 <text:s text:c="40"/>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3">O Vereador </text:span><text:span text:style-name="T15">Eric Lins</text:span><text:span text:style-name="T14">, </text:span><text:span text:style-name="T13">vem respeitosamente, com base no que preceitua a Resolução nº 32/2016, </text:span><text:span text:style-name="T11">REQUERER</text:span><text:span text:style-name="T13">, </text:span><text:span text:style-name="Strong_20_Emphasis"><text:span text:style-name="T6"><text:s/>a indicação de <text:s/></text:span></text:span><text:span text:style-name="Strong_20_Emphasis"><text:span text:style-name="T7">m</text:span></text:span><text:span text:style-name="Strong_20_Emphasis"><text:span text:style-name="T6">eu nome como um dos representantes da Câmara de Vereadores nas reuniões da ULFRO, conforme já havia solicitado em Of. 002/2017 de 03/01/2017.</text:span></text:span></text:p>
      <text:p text:style-name="P13"/>
      <text:p text:style-name="P13">JUSTIFICATIVA</text:p>
      <text:p text:style-name="P15"/>
      <text:p text:style-name="P20"><text:span text:style-name="Strong_20_Emphasis"><text:span text:style-name="T6"><text:tab/>Informo-vos que no último semestre do ano anterior, como cidadão, <text:s/>já participei de algumas <text:s/>reuniões dos Comitês de Bacia </text:span></text:span><text:span text:style-name="Strong_20_Emphasis"><text:span text:style-name="T7">dos Rios Ibicui e Quarai</text:span></text:span><text:span text:style-name="Strong_20_Emphasis"><text:span text:style-name="T6"> e Núcleo Território do Pampa em nossa cidade e cidades vizinha</text:span></text:span><text:span text:style-name="Strong_20_Emphasis"><text:span text:style-name="T7">s os quais já fui aprovado como representante da Câmara, porém faltou a colocação em votação de meu nome como um dos membros para compor a representação da ULFRO.</text:span></text:span></text:p>
      <text:p text:style-name="P19"><text:span text:style-name="Strong_20_Emphasis"><text:span text:style-name="T8"><text:tab/>Registro ainda que abro <text:s/>mão do recebimento de diárias em casos de reuniões dessas <text:s/>entidades em outras cidades.</text:span></text:span></text:p>
      <text:p text:style-name="P9">Uruguaiana, <text:span text:style-name="T19">08 de junho</text:span> de 20<text:span text:style-name="T18">17</text:span>. </text:p>
      <text:p text:style-name="P9"/>
      <text:p text:style-name="P9"/>
      <text:p text:style-name="P10"/>
      <text:p text:style-name="P14"><text:span text:style-name="T13"><text:tab/><text:tab/><text:tab/>Ver. </text:span><text:span text:style-name="T16">Eric Lins</text:span></text:p>
      <text:p text:style-name="P14"><text:span text:style-name="T13"><text:tab/><text:tab/> <text:s text:c="9"/>Bancada do </text:span><text:span text:style-name="T15">DEM</text:span><text:span text:style-name="T12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10</meta:editing-cycles>
    <meta:editing-duration>PT59M4S</meta:editing-duration>
    <meta:generator>LibreOffice/4.4.5.2$Windows_x86 LibreOffice_project/a22f674fd25a3b6f45bdebf25400ed2adff0ff99</meta:generator>
    <dc:date>2017-06-08T09:52:46.095000000</dc:date>
    <meta:print-date>2017-06-08T08:45:37.035000000</meta:print-date>
    <meta:document-statistic meta:table-count="0" meta:image-count="2" meta:object-count="0" meta:page-count="2" meta:paragraph-count="23" meta:word-count="192" meta:character-count="1326" meta:non-whitespace-character-count="1085"/>
  </office:meta>
</office:document-meta>
</file>